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451in" fo:text-indent="-0.7479in">
        <style:tab-stops>
          <style:tab-stop style:type="left" style:position="1.8708in"/>
        </style:tab-stops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line-height="0.1944in" fo:margin-right="0.5548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2.4722in"/>
    </style:style>
    <style:style style:name="TableColumn24" style:family="table-column">
      <style:table-column-properties style:column-width="0.4895in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5645in"/>
    </style:style>
    <style:style style:name="TableColumn27" style:family="table-column">
      <style:table-column-properties style:column-width="0.6097in"/>
    </style:style>
    <style:style style:name="TableColumn28" style:family="table-column">
      <style:table-column-properties style:column-width="0.8743in"/>
    </style:style>
    <style:style style:name="TableColumn29" style:family="table-column">
      <style:table-column-properties style:column-width="0.9805in"/>
    </style:style>
    <style:style style:name="Table21" style:family="table">
      <style:table-properties style:width="6.993in" fo:margin-left="0in" table:align="center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text-position="-16.6% 100%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text-position="-16.6% 100%" style:font-size-complex="12pt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style:text-position="-16.6% 100%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666in" fo:margin-left="-0.0416in" fo:margin-right="-0.102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text-position="-18.1% 100%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Row51" style:family="table-row">
      <style:table-row-properties style:min-row-height="0.1951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/>
    </style:style>
    <style:style style:name="P53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 style:text-rotation-angle="90" style:text-rotation-scale="line-heigh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 style:text-rotation-angle="90" style:text-rotation-scale="line-heigh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944in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86" style:family="table-row">
      <style:table-row-properties style:min-row-height="0.2937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103" style:family="table-row">
      <style:table-row-properties style:min-row-height="0.2937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119" style:family="table-row">
      <style:table-row-properties style:min-row-height="0.2937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135" style:family="table-row">
      <style:table-row-properties style:min-row-height="0.2937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151" style:family="table-row">
      <style:table-row-properties style:min-row-height="0.2937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167" style:family="table-row">
      <style:table-row-properties style:min-row-height="0.2937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  <style:text-properties style:font-name="微軟正黑體" style:font-name-asian="微軟正黑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84" style:family="table-row">
      <style:table-row-properties style:min-row-height="0.300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/>
    </style:style>
    <style:style style:name="P190" style:parent-style-name="內文" style:family="paragraph">
      <style:paragraph-properties style:snap-to-layout-grid="false" fo:text-align="center" fo:line-height="0.1944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207" style:family="table-row">
      <style:table-row-properties style:min-row-height="0.3006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223" style:family="table-row">
      <style:table-row-properties style:min-row-height="0.3006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239" style:family="table-row">
      <style:table-row-properties style:min-row-height="0.3006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255" style:family="table-row">
      <style:table-row-properties style:min-row-height="0.3006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271" style:family="table-row">
      <style:table-row-properties style:min-row-height="0.3006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288" style:family="table-row">
      <style:table-row-properties style:min-row-height="0.3006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304" style:family="table-row">
      <style:table-row-properties style:min-row-height="0.3006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944in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22" style:family="table-row">
      <style:table-row-properties style:min-row-height="0.3006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338" style:family="table-row">
      <style:table-row-properties style:min-row-height="0.3006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354" style:family="table-row">
      <style:table-row-properties style:min-row-height="0.3784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1388in"/>
    </style:style>
    <style:style style:name="T3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10pt" style:font-size-asian="10pt"/>
    </style:style>
    <style:style style:name="TableRow375" style:family="table-row">
      <style:table-row-properties style:min-row-height="0.3006in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391" style:family="table-row">
      <style:table-row-properties style:min-row-height="0.3006in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407" style:family="table-row">
      <style:table-row-properties style:min-row-height="0.3006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423" style:family="table-row">
      <style:table-row-properties style:min-row-height="0.496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1944in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CC" style:font-size-complex="12pt"/>
    </style:style>
    <style:style style:name="T430" style:parent-style-name="預設段落字型" style:family="text">
      <style:text-properties style:font-name="微軟正黑體" style:font-name-asian="微軟正黑體" fo:color="#0000CC" style:font-size-complex="12pt"/>
    </style:style>
    <style:style style:name="P431" style:parent-style-name="內文" style:family="paragraph">
      <style:paragraph-properties style:snap-to-layout-grid="false" fo:line-height="0.1944in" fo:margin-left="0.3604in" fo:text-indent="-0.3604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37" style:parent-style-name="內文" style:family="paragraph">
      <style:paragraph-properties style:snap-to-layout-grid="false" fo:line-height="0.1944in" fo:margin-left="0.3604in" fo:text-indent="-0.3604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s text:c="6"/>靜宜大學<text:s/>社會工作與兒童少年福利學系</text:p>
      <text:p text:style-name="P3"><text:span text:style-name="T4">112</text:span><text:span text:style-name="T5">學年度</text:span><text:span text:style-name="T6">碩士在職專班</text:span><text:span text:style-name="T7">入學新生</text:span><text:span text:style-name="T8">2</text:span><text:span text:style-name="T9">學年課程規劃</text:span></text:p>
      <text:p text:style-name="P10"><text:span text:style-name="T11"><text:s text:c="51"/></text:span></text:p>
      <text:p text:style-name="P12"><text:span text:style-name="T13"><text:s/></text:span><text:span text:style-name="T14"><text:s/></text:span><text:span text:style-name="T15">畢業總學分：</text:span><text:span text:style-name="T16">32</text:span><text:span text:style-name="T17">學分</text:span><text:span text:style-name="T18">(</text:span><text:span text:style-name="T19">不含論文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類</text:p>
            <text:p text:style-name="P33">別</text:p>
          </table:table-cell>
          <table:table-cell table:style-name="TableCell34" table:number-rows-spanned="2">
            <text:p text:style-name="P35">科目名稱</text:p>
          </table:table-cell>
          <table:table-cell table:style-name="TableCell36" table:number-rows-spanned="2">
            <text:p text:style-name="P37"><text:span text:style-name="T38">修課年級</text:span></text:p>
          </table:table-cell>
          <table:table-cell table:style-name="TableCell39" table:number-rows-spanned="2">
            <text:p text:style-name="P40"><text:span text:style-name="T41">修課</text:span></text:p>
            <text:p text:style-name="P42"><text:span text:style-name="T43">學期</text:span></text:p>
          </table:table-cell>
          <table:table-cell table:style-name="TableCell44" table:number-rows-spanned="2">
            <text:p text:style-name="P45">學分數</text:p>
          </table:table-cell>
          <table:table-cell table:style-name="TableCell46" table:number-columns-spanned="2">
            <text:p text:style-name="P47"><text:span text:style-name="T48">每週上課時數</text:span></text:p>
          </table:table-cell>
          <table:covered-table-cell/>
          <table:table-cell table:style-name="TableCell49" table:number-rows-spanned="2">
            <text:p text:style-name="P50">備註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講授</text:p>
          </table:table-cell>
          <table:table-cell table:style-name="TableCell59">
            <text:p text:style-name="P60">實習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7">
            <text:p text:style-name="P64"><text:span text:style-name="T65">必修</text:span><text:span text:style-name="T66">10</text:span><text:span text:style-name="T67">學分</text:span><text:span text:style-name="T68">)</text:span><text:span text:style-name="T69">不含論文</text:span><text:span text:style-name="T70">(</text:span></text:p>
          </table:table-cell>
          <table:table-cell table:style-name="TableCell71">
            <text:p text:style-name="P72"><text:span text:style-name="T73">社會工作理論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>核心課程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社會研究法</text:span>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>上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核心課程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論文專題討論（一）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核心課程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論文專題討論（二）</text:p>
          </table:table-cell>
          <table:table-cell table:style-name="TableCell123">
            <text:p text:style-name="P124">一</text:p>
          </table:table-cell>
          <table:table-cell table:style-name="TableCell125">
            <text:p text:style-name="P126">下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核心課程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論文專題討論（三）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>上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核心課程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論文專題討論（四）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>下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核心課程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論文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14">
            <text:p text:style-name="P186">選</text:p>
            <text:p text:style-name="P187">修</text:p>
            <text:p text:style-name="P188">22</text:p>
            <text:p text:style-name="P189">學</text:p>
            <text:p text:style-name="P190"><text:span text:style-name="T191">分</text:span></text:p>
            <text:p text:style-name="P192"/>
          </table:table-cell>
          <table:table-cell table:style-name="TableCell193">
            <text:p text:style-name="P194">長期照顧：理論、政策與實務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上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實施層級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臨終關懷與悲傷輔導專題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上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實施層級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量化研究法</text:p>
          </table:table-cell>
          <table:table-cell table:style-name="TableCell227">
            <text:p text:style-name="P228">一</text:p>
          </table:table-cell>
          <table:table-cell table:style-name="TableCell229">
            <text:p text:style-name="P230">下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研究分析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身心障礙專題</text:p>
          </table:table-cell>
          <table:table-cell table:style-name="TableCell243">
            <text:p text:style-name="P244">一</text:p>
          </table:table-cell>
          <table:table-cell table:style-name="TableCell245">
            <text:p text:style-name="P246">下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方案層級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非營利組織行為專題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機構層級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社會工作價值與倫理專題</text:span>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核心課程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老人福利專題</text:p>
          </table:table-cell>
          <table:table-cell table:style-name="TableCell292">
            <text:p text:style-name="P293">二</text:p>
          </table:table-cell>
          <table:table-cell table:style-name="TableCell294">
            <text:p text:style-name="P295">上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方案層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兒童虐待與保護服務專題</text:span></text:p>
          </table:table-cell>
          <table:table-cell table:style-name="TableCell309">
            <text:p text:style-name="P310">二</text:p>
          </table:table-cell>
          <table:table-cell table:style-name="TableCell311">
            <text:p text:style-name="P312">上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實施層級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司法社會工作專題研究</text:p>
          </table:table-cell>
          <table:table-cell table:style-name="TableCell326">
            <text:p text:style-name="P327">二</text:p>
          </table:table-cell>
          <table:table-cell table:style-name="TableCell328">
            <text:p text:style-name="P329">上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實施層級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機構經營管理專題</text:p>
          </table:table-cell>
          <table:table-cell table:style-name="TableCell342">
            <text:p text:style-name="P343">二</text:p>
          </table:table-cell>
          <table:table-cell table:style-name="TableCell344">
            <text:p text:style-name="P345">上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機構層級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社會工作實習</text:p>
          </table:table-cell>
          <table:table-cell table:style-name="TableCell358">
            <text:p text:style-name="P359">二</text:p>
          </table:table-cell>
          <table:table-cell table:style-name="TableCell360">
            <text:p text:style-name="P361">上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<text:span text:style-name="T368">實習時數至少</text:span><text:span text:style-name="T369">2</text:span><text:span text:style-name="T370">8</text:span><text:span text:style-name="T371">0</text:span><text:span text:style-name="T372">小時</text:span></text:p>
          </table:table-cell>
          <table:table-cell table:style-name="TableCell373">
            <text:p text:style-name="P374">核心課程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社會變遷與福利改革</text:p>
          </table:table-cell>
          <table:table-cell table:style-name="TableCell379">
            <text:p text:style-name="P380">二</text:p>
          </table:table-cell>
          <table:table-cell table:style-name="TableCell381">
            <text:p text:style-name="P382">下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政策層級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家庭福利服務專題</text:p>
          </table:table-cell>
          <table:table-cell table:style-name="TableCell395">
            <text:p text:style-name="P396">二</text:p>
          </table:table-cell>
          <table:table-cell table:style-name="TableCell397">
            <text:p text:style-name="P398">下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方案層級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醫務社會工作專題</text:p>
          </table:table-cell>
          <table:table-cell table:style-name="TableCell411">
            <text:p text:style-name="P412">二</text:p>
          </table:table-cell>
          <table:table-cell table:style-name="TableCell413">
            <text:p text:style-name="P414">下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實施層級</text:p>
          </table:table-cell>
        </table:table-row>
        <table:table-row table:style-name="TableRow423">
          <table:table-cell table:style-name="TableCell424">
            <text:p text:style-name="P425">備註</text:p>
          </table:table-cell>
          <table:table-cell table:style-name="TableCell426" table:number-columns-spanned="7">
            <text:p text:style-name="P427"><text:span text:style-name="T428">選修課程依各學年度開課表選修之，</text:span><text:span text:style-name="T429">可彈性選修碩班課程</text:span><text:span text:style-name="T4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註一</text:span><text:span text:style-name="T433">:</text:span><text:span text:style-name="T434">本所課程並不為考社工師證照而設計，若要具備報考社工師證照資格，需先修大學部之</text:span><text:span text:style-name="T435">45</text:span><text:span text:style-name="T436">學分考照課程。</text:span></text:p>
      <text:p text:style-name="P437"><text:span text:style-name="T438">註二：</text:span><text:span text:style-name="T439">學生需透過</text:span><text:span text:style-name="T440">「臺灣學術倫理教育資源中心」</text:span><text:span text:style-name="T441">線上平台修習指定課程</text:span><text:span text:style-name="T442">6</text:span><text:span text:style-name="T443">小時，並於課程總測驗成績達及格標準，始得申請學位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subject/>
    <meta:initial-creator/>
    <dc:creator>USER</dc:creator>
    <meta:creation-date>2023-11-25T14:52:00Z</meta:creation-date>
    <dc:date>2023-12-28T00:45:00Z</dc:date>
    <meta:print-date>2023-12-04T02:13:00Z</meta:print-date>
    <meta:template xlink:href="Normal" xlink:type="simple"/>
    <meta:editing-cycles>15</meta:editing-cycles>
    <meta:editing-duration>PT3120S</meta:editing-duration>
    <meta:document-statistic meta:page-count="1" meta:paragraph-count="1" meta:word-count="129" meta:character-count="867" meta:row-count="6" meta:non-whitespace-character-count="739"/>
  </office:meta>
</office:document-meta>
</file>