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6.3194in" style:use-optimal-column-width="false"/>
    </style:style>
    <style:style style:name="Table4" style:family="table">
      <style:table-properties style:width="6.8194in" fo:margin-left="-0.3555in" table:align="left"/>
    </style:style>
    <style:style style:name="TableRow7" style:family="table-row">
      <style:table-row-properties style:min-row-height="7.8527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3" style:parent-style-name="內文" style:family="paragraph">
      <style:paragraph-properties fo:widows="2" fo:orphans="2" fo:text-indent="0.2222in"/>
      <style:text-properties style:font-name="標楷體" style:font-name-asian="標楷體" style:font-weight-complex="bold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0" style:parent-style-name="內文" style:family="paragraph">
      <style:paragraph-properties fo:widows="2" fo:orphans="2" fo:margin-left="0.2222in" fo:text-indent="-0.2222in">
        <style:tab-stops/>
      </style:paragraph-properties>
      <style:text-properties style:font-name="標楷體" style:font-name-asian="標楷體" style:font-weight-complex="bold"/>
    </style:style>
    <style:style style:name="P21" style:parent-style-name="內文" style:family="paragraph"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7" style:parent-style-name="內文" style:family="paragraph"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text-indent="1.15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margin-left="0.9381in" fo:text-indent="0.2118in">
        <style:tab-stops/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fo:margin-left="0.9381in" fo:text-indent="0.2118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text-indent="0.3333in"/>
    </style:style>
    <style:style style:name="T37" style:parent-style-name="預設段落字型" style:family="text">
      <style:text-properties style:font-name="Symbol" style:font-name-asian="Symbol" style:font-name-complex="Symbol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Symbol" style:font-name-asian="Symbol" style:font-name-complex="Symbol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</office:automatic-styles>
  <office:body>
    <office:text text:use-soft-page-breaks="true">
      <text:p text:style-name="P1">總報告封面格式</text:p>
      <text:p text:style-name="P2"><text:span text:style-name="T3">報告封面格式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<text:s text:c="2"/>○</text:p>
            <text:p text:style-name="P13">○<text:s text:c="2"/></text:p>
            <text:p text:style-name="P14"><text:s text:c="2"/>學</text:p>
            <text:p text:style-name="P15"><text:s text:c="2"/>年</text:p>
            <text:p text:style-name="P16"><text:s text:c="2"/>度</text:p>
            <text:p text:style-name="P17"/>
            <text:p text:style-name="P18"><text:s text:c="2"/>台</text:p>
            <text:p text:style-name="P19"><text:s text:c="2"/>中</text:p>
            <text:p text:style-name="P20"><text:s text:c="2"/>○ ○ ○</text:p>
            <text:p text:style-name="P21"/>
          </table:table-cell>
          <table:table-cell table:style-name="TableCell22">
            <text:p text:style-name="P23"/>
            <text:p text:style-name="P24">靜宜大學社會工作與兒童少年福利學系（28）</text:p>
            <text:p text:style-name="P25"/>
            <text:p text:style-name="P26">實習引導（一）（二）總報告（28）</text:p>
            <text:p text:style-name="P27"/>
            <text:p text:style-name="P28">台中市○ ○ ○○ ○ ○（36）</text:p>
            <text:p text:style-name="P29"/>
            <text:p text:style-name="P30"/>
            <text:p text:style-name="P31">(22)</text:p>
            <text:p text:style-name="P32">學　校　督　導：○ ○ ○　　老師</text:p>
            <text:p text:style-name="P33">實　<text:s/>習　<text:s/>生<text:s/><text:s/>：○ ○ ○　<text:s/>○○○</text:p>
            <text:p text:style-name="P34">學<text:s text:c="10"/>號：</text:p>
            <text:p text:style-name="P35">中華民國○○年○月~○月</text:p>
          </table:table-cell>
        </table:table-row>
      </table:table>
      <text:p text:style-name="P36"><text:span text:style-name="T37"></text:span><text:span text:style-name="T38">封面色彩：</text:span><text:span text:style-name="T39">淺綠色</text:span></text:p>
      <text:p text:style-name="P40"><text:span text:style-name="T41"></text:span><text:span text:style-name="T42">A4</text:span><text:span text:style-name="T43">膠裝</text:span><text:span text:style-name="T44">，</text:span><text:span text:style-name="T45">並附書背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報告封面格式</dc:title>
    <dc:description/>
    <dc:subject/>
    <meta:initial-creator>人文暨社會科學院青少年兒童福利學系陳秋霞</meta:initial-creator>
    <dc:creator>user</dc:creator>
    <meta:creation-date>2018-08-15T12:14:00Z</meta:creation-date>
    <dc:date>2018-08-15T12:1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