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olumn4" style:family="table-column">
      <style:table-column-properties style:column-width="0.6784in"/>
    </style:style>
    <style:style style:name="TableColumn5" style:family="table-column">
      <style:table-column-properties style:column-width="0.6222in"/>
    </style:style>
    <style:style style:name="TableColumn6" style:family="table-column">
      <style:table-column-properties style:column-width="1.0444in"/>
    </style:style>
    <style:style style:name="TableColumn7" style:family="table-column">
      <style:table-column-properties style:column-width="0.6972in"/>
    </style:style>
    <style:style style:name="TableColumn8" style:family="table-column">
      <style:table-column-properties style:column-width="0.4229in"/>
    </style:style>
    <style:style style:name="TableColumn9" style:family="table-column">
      <style:table-column-properties style:column-width="0.3451in"/>
    </style:style>
    <style:style style:name="TableColumn10" style:family="table-column">
      <style:table-column-properties style:column-width="0.6458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in"/>
    </style:style>
    <style:style style:name="Table3" style:family="table">
      <style:table-properties style:width="7.4562in" fo:margin-left="0in" table:align="center"/>
    </style:style>
    <style:style style:name="TableRow14" style:family="table-row">
      <style:table-row-properties style:min-row-height="0.1812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5in">
        <style:tab-stops>
          <style:tab-stop style:type="left" style:position="3.8784in"/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5in">
        <style:tab-stops>
          <style:tab-stop style:type="left" style:position="3.8784in"/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5in">
        <style:tab-stops>
          <style:tab-stop style:type="left" style:position="3.8784in"/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23" style:family="table-row">
      <style:table-row-properties style:min-row-height="0.1729in" fo:keep-together="always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text-align="justify" fo:line-height="0.25in">
        <style:tab-stops>
          <style:tab-stop style:type="left" style:position="3.8784in"/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8763in">
        <style:tab-stops>
          <style:tab-stop style:type="left" style:position="3.002in"/>
          <style:tab-stop style:type="left" style:position="4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>
        <style:tab-stops>
          <style:tab-stop style:type="left" style:position="3.8784in"/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/>
    </style:style>
    <style:style style:name="TableRow29" style:family="table-row">
      <style:table-row-properties style:min-row-height="0.2847in" fo:keep-together="always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/>
    </style:style>
    <style:style style:name="TableRow34" style:family="table-row">
      <style:table-row-properties style:min-row-height="0.1875in" fo:keep-together="always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2187in" fo:keep-together="always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2187in" fo:keep-together="always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2395in"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2395in" fo:keep-together="always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1666in" fo:keep-together="always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1354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1354in" fo:keep-together="always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2708in" fo:keep-together="always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1888in" fo:keep-together="always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5in" fo:text-indent="1.9444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2083in" fo:keep-together="always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2083in" fo:keep-together="always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1979in" fo:keep-together="always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1354in" fo:keep-together="always"/>
    </style:style>
    <style:style style:name="TableCell2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1354in" fo:keep-together="always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69" style:family="table-row">
      <style:table-row-properties style:min-row-height="0.2708in" fo:keep-together="always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2604in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2604in" fo:keep-together="always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1458in" fo:keep-together="always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34" style:family="table-row">
      <style:table-row-properties style:min-row-height="0.2381in" fo:keep-together="always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3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 fo:text-indent="1.9444in"/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2187in" fo:keep-together="always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2187in" fo:keep-together="always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73" style:family="table-row">
      <style:table-row-properties style:min-row-height="0.1875in" fo:keep-together="always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 style:min-row-height="0.1458in" fo:keep-together="always"/>
    </style:style>
    <style:style style:name="TableCell3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06" style:family="table-row">
      <style:table-row-properties style:min-row-height="0.1458in" fo:keep-together="always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22" style:family="table-row">
      <style:table-row-properties style:min-row-height="0.2604in" fo:keep-together="always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38" style:family="table-row">
      <style:table-row-properties style:min-row-height="0.1562in" fo:keep-together="always"/>
    </style:style>
    <style:style style:name="TableCell4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1562in" fo:keep-together="always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471" style:family="table-row">
      <style:table-row-properties style:min-row-height="0.25in" fo:keep-together="always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000000" fo:font-size="13pt" style:font-size-asian="13pt"/>
    </style:style>
    <style:style style:name="TableCell4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487" style:parent-style-name="純文字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488" style:parent-style-name="純文字" style:family="paragraph">
      <style:paragraph-properties fo:line-height="0.3055in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94" style:parent-style-name="純文字" style:family="paragraph">
      <style:paragraph-properties fo:line-height="0.3055in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98" style:parent-style-name="純文字" style:family="paragraph">
      <style:paragraph-properties fo:line-height="0.3055in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02" style:parent-style-name="純文字" style:family="paragraph">
      <style:paragraph-properties fo:line-height="0.3055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508" style:parent-style-name="純文字" style:family="paragraph">
      <style:paragraph-properties fo:line-height="0.3055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510" style:family="table-column">
      <style:table-column-properties style:column-width="0.6402in"/>
    </style:style>
    <style:style style:name="TableColumn511" style:family="table-column">
      <style:table-column-properties style:column-width="1.4263in"/>
    </style:style>
    <style:style style:name="TableColumn512" style:family="table-column">
      <style:table-column-properties style:column-width="1.3722in"/>
    </style:style>
    <style:style style:name="TableColumn513" style:family="table-column">
      <style:table-column-properties style:column-width="1.4263in"/>
    </style:style>
    <style:style style:name="TableColumn514" style:family="table-column">
      <style:table-column-properties style:column-width="1.4263in"/>
    </style:style>
    <style:style style:name="Table509" style:family="table">
      <style:table-properties style:width="6.2916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純文字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純文字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純文字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純文字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純文字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純文字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純文字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靜宜大學社會工作與兒童少年福利學系</text:p>
      <text:p text:style-name="目錄標題一"><text:bookmark-start text:name="_Toc17879856"/>實習引導督導老師帶領名單表<text:bookmark-end text:name="_Toc17879856"/></text:p>
      <text:p text:style-name="P2">學校督導： <text:s text:c="15"/>老師 <text:s text:c="14"/>學生人數： <text:s text:c="5"/>人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2">
            <text:p text:style-name="P16">組別</text:p>
          </table:table-cell>
          <table:covered-table-cell/>
          <table:table-cell table:style-name="TableCell17" table:number-columns-spanned="2" table:number-rows-spanned="2">
            <text:p text:style-name="P18">第 <text:s text:c="7"/>大組</text:p>
          </table:table-cell>
          <table:covered-table-cell/>
          <table:table-cell table:style-name="TableCell19" table:number-columns-spanned="2" table:number-rows-spanned="2">
            <text:p text:style-name="P20">總組長</text:p>
          </table:table-cell>
          <table:covered-table-cell/>
          <table:table-cell table:style-name="TableCell21" table:number-columns-spanned="4">
            <text:p text:style-name="P22">姓名：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/>
          <table:table-cell table:style-name="TableCell27" table:number-columns-spanned="4">
            <text:p text:style-name="P28">聯絡電話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第一小組</text:p>
          </table:table-cell>
          <table:covered-table-cell/>
          <table:table-cell table:style-name="TableCell32" table:number-columns-spanned="8">
            <text:p text:style-name="P33"><text:s text:c="21"/>負責組長： <text:s text:c="7"/><text:s/><text:s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A班</text:p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B班</text:p>
          </table:table-cell>
          <table:table-cell table:style-name="TableCell86">
            <text:p text:style-name="P87">學號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電話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C班</text:p>
          </table:table-cell>
          <table:table-cell table:style-name="TableCell135">
            <text:p text:style-name="P136">學號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電話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第二小組</text:span></text:p>
          </table:table-cell>
          <table:covered-table-cell/>
          <table:table-cell table:style-name="TableCell185" table:number-columns-spanned="8">
            <text:p text:style-name="P186">組長： <text:s text:c="8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A班</text:p>
          </table:table-cell>
          <table:table-cell table:style-name="TableCell190">
            <text:p text:style-name="P191">學號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姓名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電話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rows-spanned="3">
            <text:p text:style-name="P238">B班</text:p>
          </table:table-cell>
          <table:table-cell table:style-name="TableCell239">
            <text:p text:style-name="P240">學號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姓名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電話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3">
            <text:p text:style-name="P287">C班</text:p>
          </table:table-cell>
          <table:table-cell table:style-name="TableCell288">
            <text:p text:style-name="P289">學號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電話</text:p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第三小組</text:span></text:p>
          </table:table-cell>
          <table:covered-table-cell/>
          <table:table-cell table:style-name="TableCell338" table:number-columns-spanned="8">
            <text:p text:style-name="P339">組長： <text:s text:c="8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3">
            <text:p text:style-name="P342">A班</text:p>
          </table:table-cell>
          <table:table-cell table:style-name="TableCell343">
            <text:p text:style-name="P344">學號</text:p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姓名</text:p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電話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3">
            <text:p text:style-name="P391">B班</text:p>
          </table:table-cell>
          <table:table-cell table:style-name="TableCell392">
            <text:p text:style-name="P393">學號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姓名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電話</text:p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3">
            <text:p text:style-name="P440">C班</text:p>
          </table:table-cell>
          <table:table-cell table:style-name="TableCell441">
            <text:p text:style-name="P442">學號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姓名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電話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內文"/>
      <text:soft-page-break/>
      <text:p text:style-name="P487">靜宜大學社會工作與兒童少年福利學系</text:p>
      <text:p text:style-name="目錄標題一"><text:bookmark-start text:name="_Toc17879857"/>社會工作實習引導各小組分組名單<text:bookmark-end text:name="_Toc17879857"/></text:p>
      <text:p text:style-name="P488"><text:span text:style-name="T489">學校督導</text:span><text:span text:style-name="T490">：<text:s/></text:span><text:span text:style-name="T491"><text:s text:c="9"/></text:span><text:span text:style-name="T492"><text:s text:c="14"/>組　　長：<text:s/></text:span><text:span text:style-name="T493"><text:s text:c="13"/></text:span></text:p>
      <text:p text:style-name="P494"><text:span text:style-name="T495">本組負責報告機構名稱：<text:s/></text:span><text:span text:style-name="T496"><text:s text:c="24"/></text:span><text:span text:style-name="T497"><text:s text:c="9"/></text:span></text:p>
      <text:p text:style-name="P498"><text:span text:style-name="T499">地 <text:s text:c="3"/>址：<text:s/></text:span><text:span text:style-name="T500"><text:s text:c="38"/></text:span><text:span text:style-name="T501"><text:s text:c="9"/></text:span></text:p>
      <text:p text:style-name="P502"><text:span text:style-name="T503">電 <text:s text:c="3"/>話：<text:s/></text:span><text:span text:style-name="T504"><text:s text:c="11"/></text:span><text:span text:style-name="T505">聯 絡 人：<text:s/></text:span><text:span text:style-name="T506"><text:s text:c="16"/></text:span><text:span text:style-name="T507"><text:s text:c="9"/>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編號</text:p>
          </table:table-cell>
          <table:table-cell table:style-name="TableCell518">
            <text:p text:style-name="P519">學號</text:p>
          </table:table-cell>
          <table:table-cell table:style-name="TableCell520">
            <text:p text:style-name="P521">姓名</text:p>
          </table:table-cell>
          <table:table-cell table:style-name="TableCell522">
            <text:p text:style-name="P523">班級</text:p>
          </table:table-cell>
          <table:table-cell table:style-name="TableCell524">
            <text:p text:style-name="P525">連絡電話</text:p>
          </table:table-cell>
        </table:table-row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6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7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8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9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1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4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5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6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7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8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9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1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2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3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4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5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6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7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8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9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31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34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35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36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7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38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9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4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4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42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4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44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45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46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47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48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目錄標題一" style:display-name="目錄標題一" style:family="paragraph" style:parent-style-name="內文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 fo:hyphenate="false"/>
    </style:style>
    <style:style style:name="目錄標題一字元" style:display-name="目錄標題一 字元" style:family="text" style:parent-style-name="預設段落字型">
      <style:text-properties style:font-name="標楷體" style:font-name-asian="標楷體" fo:font-weight="bold" style:font-weight-asian="bold" fo:color="#000000" fo:font-size="18pt" style:font-size-asian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6T01:19:00Z</meta:creation-date>
    <dc:date>2022-09-06T01:19:00Z</dc:date>
    <meta:print-date>2022-09-06T01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2" meta:character-count="1153" meta:row-count="8" meta:non-whitespace-character-count="983"/>
  </office:meta>
</office:document-meta>
</file>