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14" style:parent-style-name="內文" style:family="paragraph">
      <style:paragraph-properties fo:widows="2" fo:orphans="2" fo:break-before="page"/>
      <style:text-properties fo:font-size="20pt" style:font-size-asian="20pt" style:font-size-complex="20pt"/>
    </style:style>
    <style:style style:name="P15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16" style:parent-style-name="清單段落" style:list-style-name="LFO1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17" style:parent-style-name="清單段落" style:list-style-name="LFO1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18" style:parent-style-name="清單段落" style:list-style-name="LFO1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19" style:parent-style-name="清單段落" style:list-style-name="LFO1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20" style:parent-style-name="清單段落" style:list-style-name="LFO1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21" style:parent-style-name="清單段落" style:list-style-name="LFO1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22" style:parent-style-name="清單段落" style:list-style-name="LFO1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23" style:parent-style-name="清單段落" style:list-style-name="LFO1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24" style:parent-style-name="清單段落" style:list-style-name="LFO1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25" style:parent-style-name="清單段落" style:list-style-name="LFO1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26" style:parent-style-name="清單段落" style:list-style-name="LFO1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27" style:parent-style-name="內文" style:family="paragraph">
      <style:paragraph-properties fo:widows="2" fo:orphans="2" fo:break-before="page"/>
      <style:text-properties fo:font-size="16pt" style:font-size-asian="16pt" style:font-size-complex="16pt"/>
    </style:style>
    <style:style style:name="P28" style:parent-style-name="內文" style:family="paragraph">
      <style:text-properties style:font-size-complex="12pt"/>
    </style:style>
    <style:style style:name="P29" style:parent-style-name="內文" style:family="paragraph">
      <style:text-properties style:font-size-complex="12pt"/>
    </style:style>
    <style:style style:name="P30" style:parent-style-name="內文" style:family="paragraph">
      <style:text-properties style:font-size-complex="12pt"/>
    </style:style>
    <style:style style:name="P31" style:parent-style-name="內文" style:family="paragraph">
      <style:text-properties style:font-size-complex="12pt"/>
    </style:style>
    <style:style style:name="P32" style:parent-style-name="內文" style:family="paragraph">
      <style:paragraph-properties fo:text-align="center"/>
      <style:text-properties fo:font-size="20pt" style:font-size-asian="20pt" style:font-size-complex="20pt"/>
    </style:style>
  </office:automatic-styles>
  <office:body>
    <office:text text:use-soft-page-breaks="true">
      <text:p text:style-name="P1">學年度第　學期社會工作實習引導（一）（二）</text:p>
      <text:p text:style-name="P2">第　大組第　小組</text:p>
      <text:p text:style-name="P3">實習引導參訪總報告</text:p>
      <text:p text:style-name="P4"/>
      <text:p text:style-name="P5"/>
      <text:p text:style-name="P6">小組名單：</text:p>
      <text:p text:style-name="P7"/>
      <text:p text:style-name="P8"/>
      <text:p text:style-name="P9"/>
      <text:p text:style-name="P10"/>
      <text:p text:style-name="P11">參訪機構：</text:p>
      <text:p text:style-name="P12">機構地址：</text:p>
      <text:p text:style-name="P13">指導老師：</text:p>
      <text:p text:style-name="P14"/>
      <text:soft-page-break/>
      <text:p text:style-name="P15">目錄</text:p>
      <text:list text:style-name="LFO1" text:continue-numbering="true">
        <text:list-item>
          <text:p text:style-name="P16">機構的起源與發展情形</text:p>
        </text:list-item>
        <text:list-item>
          <text:p text:style-name="P17">機構的宗旨與目的</text:p>
        </text:list-item>
        <text:list-item>
          <text:p text:style-name="P18">機構的性質</text:p>
        </text:list-item>
        <text:list-item>
          <text:p text:style-name="P19">行政組織</text:p>
        </text:list-item>
        <text:list-item>
          <text:p text:style-name="P20">人事行政</text:p>
        </text:list-item>
        <text:list-item>
          <text:p text:style-name="P21">財務行政</text:p>
        </text:list-item>
        <text:list-item>
          <text:p text:style-name="P22">主要業務、服務對象及服務方法</text:p>
        </text:list-item>
        <text:list-item>
          <text:p text:style-name="P23">社會工作者的地位</text:p>
        </text:list-item>
        <text:list-item>
          <text:p text:style-name="P24">機構未來展望</text:p>
        </text:list-item>
        <text:list-item>
          <text:p text:style-name="P25">評估與建議</text:p>
        </text:list-item>
        <text:list-item>
          <text:p text:style-name="P26">相關法令及規定</text:p>
        </text:list-item>
      </text:list>
      <text:p text:style-name="P27"/>
      <text:soft-page-break/>
      <text:p text:style-name="P28">內文：12號字、1.5倍行高</text:p>
      <text:p text:style-name="P29">標題：14號字、粗體</text:p>
      <text:p text:style-name="P30"/>
      <text:p text:style-name="P31">參考文獻請比照內文格式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24T07:38:00Z</meta:creation-date>
    <dc:date>2020-12-24T07:38:00Z</dc:date>
    <meta:template xlink:href="Normal" xlink:type="simple"/>
    <meta:editing-cycles>2</meta:editing-cycles>
    <meta:editing-duration>PT0S</meta:editing-duration>
    <meta:document-statistic meta:page-count="3" meta:paragraph-count="1" meta:word-count="30" meta:character-count="203" meta:row-count="1" meta:non-whitespace-character-count="174"/>
  </office:meta>
</office:document-meta>
</file>