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19" style:parent-style-name="內文" style:family="paragraph">
      <style:paragraph-properties style:line-height-at-least="0.2083in"/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靜宜大學社會工作與兒童少年福利學系</text:p>
      <text:p text:style-name="P2">社會工作實習引導(一)（二）參觀心得報告</text:p>
      <text:p text:style-name="P3"/>
      <text:p text:style-name="P4"/>
      <text:p text:style-name="內文"><text:span text:style-name="T5">學生姓名：</text:span><text:span text:style-name="T6">　　　　　</text:span><text:span text:style-name="T7">系　　級：</text:span><text:span text:style-name="T8">　　　　</text:span><text:span text:style-name="T9">學號：</text:span><text:span text:style-name="T10">　　　　　　</text:span><text:span text:style-name="T11">　　</text:span></text:p>
      <text:p text:style-name="內文"><text:span text:style-name="T12">學校督導：</text:span><text:span text:style-name="T13">　　　　　</text:span><text:span text:style-name="T14">參觀日期：</text:span><text:span text:style-name="T15">　　　　　　　　　　　</text:span></text:p>
      <text:p text:style-name="P16"/>
      <text:p text:style-name="P17">機構名稱：</text:p>
      <text:p text:style-name="P18">機構地址：</text:p>
      <text:p text:style-name="P19">機構電話：</text:p>
      <text:p text:style-name="P20"/>
      <text:p text:style-name="P21">壹、機構性質：</text:p>
      <text:p text:style-name="P22"/>
      <text:p text:style-name="P23"/>
      <text:p text:style-name="P24">貳、機構的服務內容及服務對象：</text:p>
      <text:p text:style-name="P25"/>
      <text:p text:style-name="P26"/>
      <text:p text:style-name="P27">參、機構的服務輸送流程：</text:p>
      <text:p text:style-name="P28"><text:s text:c="4"/>(請繪流程圖，並以文字說明)</text:p>
      <text:p text:style-name="P29"/>
      <text:p text:style-name="P30">肆、機構的資源網絡（如其合作機構或相關機構）：</text:p>
      <text:p text:style-name="P31"><text:s text:c="4"/>(請繪資源網絡圖，並以文字說明)</text:p>
      <text:p text:style-name="P32"/>
      <text:p text:style-name="P33">伍、與服務相關之法規：</text:p>
      <text:p text:style-name="P34"/>
      <text:p text:style-name="P35"/>
      <text:p text:style-name="P36">陸、該機構工作人員所應具備之專業知識：</text:p>
      <text:p text:style-name="P37"/>
      <text:p text:style-name="P38"/>
      <text:p text:style-name="P39">柒、心得與建議：</text:p>
      <text:p text:style-name="P40"/>
      <text:p text:style-name="P41"/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2T05:34:00Z</meta:creation-date>
    <dc:date>2020-12-22T05:3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