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4" style:family="table-column">
      <style:table-column-properties style:column-width="0.6784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1.0444in"/>
    </style:style>
    <style:style style:name="TableColumn7" style:family="table-column">
      <style:table-column-properties style:column-width="0.6972in"/>
    </style:style>
    <style:style style:name="TableColumn8" style:family="table-column">
      <style:table-column-properties style:column-width="0.4229in"/>
    </style:style>
    <style:style style:name="TableColumn9" style:family="table-column">
      <style:table-column-properties style:column-width="0.3451in"/>
    </style:style>
    <style:style style:name="TableColumn10" style:family="table-column">
      <style:table-column-properties style:column-width="0.6458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in"/>
    </style:style>
    <style:style style:name="Table3" style:family="table">
      <style:table-properties style:width="6.4562in" fo:margin-left="0in" table:align="center"/>
    </style:style>
    <style:style style:name="TableRow13" style:family="table-row">
      <style:table-row-properties style:min-row-height="0.1812in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min-row-height="0.1729in" fo:keep-together="always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8763in">
        <style:tab-stops>
          <style:tab-stop style:type="left" style:position="3.002in"/>
          <style:tab-stop style:type="left" style:position="4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2847in" fo:keep-together="always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/>
    </style:style>
    <style:style style:name="TableRow33" style:family="table-row">
      <style:table-row-properties style:min-row-height="0.1875in" fo:keep-together="always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187in" fo:keep-together="always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2187in" fo:keep-together="always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2395in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2395in" fo:keep-together="always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1666in" fo:keep-together="always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1354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1354in" fo:keep-together="always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2708in" fo:keep-together="always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1888in" fo:keep-together="always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 fo:text-indent="1.9444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2083in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2083in" fo:keep-together="always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1979in" fo:keep-together="always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1354in" fo:keep-together="always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1354in" fo:keep-together="always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2708in" fo:keep-together="always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2604in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2604in" fo:keep-together="always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1458in" fo:keep-together="always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2381in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 fo:text-indent="1.9444in"/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2187in" fo:keep-together="always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2187in" fo:keep-together="always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0.1875in" fo:keep-together="always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1458in" fo:keep-together="always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1458in" fo:keep-together="always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2604in" fo:keep-together="always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1562in" fo:keep-together="always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1562in" fo:keep-together="always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25in" fo:keep-together="always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4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32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433" style:parent-style-name="純文字" style:family="paragraph">
      <style:paragraph-properties fo:line-height="0.3055in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9" style:parent-style-name="純文字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43" style:parent-style-name="純文字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47" style:parent-style-name="純文字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53" style:parent-style-name="純文字" style:family="paragraph">
      <style:paragraph-properties fo:line-height="0.305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0.6402in"/>
    </style:style>
    <style:style style:name="TableColumn456" style:family="table-column">
      <style:table-column-properties style:column-width="1.4263in"/>
    </style:style>
    <style:style style:name="TableColumn457" style:family="table-column">
      <style:table-column-properties style:column-width="1.3722in"/>
    </style:style>
    <style:style style:name="TableColumn458" style:family="table-column">
      <style:table-column-properties style:column-width="1.4263in"/>
    </style:style>
    <style:style style:name="TableColumn459" style:family="table-column">
      <style:table-column-properties style:column-width="1.4263in"/>
    </style:style>
    <style:style style:name="Table454" style:family="table">
      <style:table-properties style:width="6.2916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靜宜大學社會工作與兒童少年福利學系</text:p>
      <text:p text:style-name="目錄標題一"><text:bookmark-start text:name="_Toc17879856"/>實習引導督導老師帶領名單表<text:bookmark-end text:name="_Toc17879856"/></text:p>
      <text:p text:style-name="P2">學校督導： <text:s text:c="15"/>老師 <text:s text:c="14"/>學生人數： <text:s text:c="5"/>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組別</text:p>
          </table:table-cell>
          <table:covered-table-cell/>
          <table:table-cell table:style-name="TableCell16" table:number-columns-spanned="2" table:number-rows-spanned="2">
            <text:p text:style-name="P17">第 <text:s text:c="7"/>大組</text:p>
          </table:table-cell>
          <table:covered-table-cell/>
          <table:table-cell table:style-name="TableCell18" table:number-columns-spanned="2" table:number-rows-spanned="2">
            <text:p text:style-name="P19">總組長</text:p>
          </table:table-cell>
          <table:covered-table-cell/>
          <table:table-cell table:style-name="TableCell20" table:number-columns-spanned="3">
            <text:p text:style-name="P21">姓名：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covered-table-cell/>
          <table:table-cell table:style-name="TableCell26" table:number-columns-spanned="3">
            <text:p text:style-name="P27">聯絡電話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第一小組</text:p>
          </table:table-cell>
          <table:covered-table-cell/>
          <table:table-cell table:style-name="TableCell31" table:number-columns-spanned="7">
            <text:p text:style-name="P32"><text:s text:c="21"/>負責組長： <text:s text:c="8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A班</text:p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B班</text:p>
          </table:table-cell>
          <table:table-cell table:style-name="TableCell79">
            <text:p text:style-name="P80">學號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話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C班</text:p>
          </table:table-cell>
          <table:table-cell table:style-name="TableCell122">
            <text:p text:style-name="P123">學號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電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第二小組</text:span></text:p>
          </table:table-cell>
          <table:covered-table-cell/>
          <table:table-cell table:style-name="TableCell166" table:number-columns-spanned="7">
            <text:p text:style-name="P167">組長： <text:s text:c="8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A班</text:p>
          </table:table-cell>
          <table:table-cell table:style-name="TableCell171">
            <text:p text:style-name="P172">學號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姓名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電話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B班</text:p>
          </table:table-cell>
          <table:table-cell table:style-name="TableCell214">
            <text:p text:style-name="P215">學號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電話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>C班</text:p>
          </table:table-cell>
          <table:table-cell table:style-name="TableCell257">
            <text:p text:style-name="P258">學號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姓名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電話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第三小組</text:span></text:p>
          </table:table-cell>
          <table:covered-table-cell/>
          <table:table-cell table:style-name="TableCell301" table:number-columns-spanned="7">
            <text:p text:style-name="P302">組長： <text:s text:c="8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3">
            <text:p text:style-name="P305">A班</text:p>
          </table:table-cell>
          <table:table-cell table:style-name="TableCell306">
            <text:p text:style-name="P307">學號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姓名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電話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3">
            <text:p text:style-name="P348">B班</text:p>
          </table:table-cell>
          <table:table-cell table:style-name="TableCell349">
            <text:p text:style-name="P350">學號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電話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3">
            <text:p text:style-name="P391">C班</text:p>
          </table:table-cell>
          <table:table-cell table:style-name="TableCell392">
            <text:p text:style-name="P393">學號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姓名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電話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內文"/>
      <text:soft-page-break/>
      <text:p text:style-name="P432">靜宜大學社會工作與兒童少年福利學系</text:p>
      <text:p text:style-name="目錄標題一"><text:bookmark-start text:name="_Toc17879857"/>社會工作實習引導各小組分組名單<text:bookmark-end text:name="_Toc17879857"/></text:p>
      <text:p text:style-name="P433"><text:span text:style-name="T434">學校督導</text:span><text:span text:style-name="T435">：<text:s/></text:span><text:span text:style-name="T436"><text:s text:c="9"/></text:span><text:span text:style-name="T437"><text:s text:c="14"/>組　　長：<text:s/></text:span><text:span text:style-name="T438"><text:s text:c="13"/></text:span></text:p>
      <text:p text:style-name="P439"><text:span text:style-name="T440">本組負責報告機構名稱：<text:s/></text:span><text:span text:style-name="T441"><text:s text:c="24"/></text:span><text:span text:style-name="T442"><text:s text:c="9"/></text:span></text:p>
      <text:p text:style-name="P443"><text:span text:style-name="T444">地 <text:s text:c="3"/>址：<text:s/></text:span><text:span text:style-name="T445"><text:s text:c="38"/></text:span><text:span text:style-name="T446"><text:s text:c="9"/></text:span></text:p>
      <text:p text:style-name="P447"><text:span text:style-name="T448">電 <text:s text:c="3"/>話：<text:s/></text:span><text:span text:style-name="T449"><text:s text:c="11"/></text:span><text:span text:style-name="T450">聯 絡 人：<text:s/></text:span><text:span text:style-name="T451"><text:s text:c="16"/></text:span><text:span text:style-name="T452"><text:s text:c="9"/>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編號</text:p>
          </table:table-cell>
          <table:table-cell table:style-name="TableCell463">
            <text:p text:style-name="P464">學號</text:p>
          </table:table-cell>
          <table:table-cell table:style-name="TableCell465">
            <text:p text:style-name="P466">姓名</text:p>
          </table:table-cell>
          <table:table-cell table:style-name="TableCell467">
            <text:p text:style-name="P468">班級</text:p>
          </table:table-cell>
          <table:table-cell table:style-name="TableCell469">
            <text:p text:style-name="P470">連絡電話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6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7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8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9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8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9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6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7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8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9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3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4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36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7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9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42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4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45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6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7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48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目錄標題一" style:display-name="目錄標題一" style:family="paragraph" style:parent-style-name="內文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fo:hyphenate="false"/>
    </style:style>
    <style:style style:name="目錄標題一字元" style:display-name="目錄標題一 字元" style:family="text" style:parent-style-name="預設段落字型">
      <style:text-properties style:font-name="標楷體" style:font-name-asian="標楷體" fo:font-weight="bold" style:font-weight-asian="bold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4T09:25:00Z</meta:creation-date>
    <dc:date>2020-09-04T09:25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5" meta:row-count="7" meta:non-whitespace-character-count="959"/>
  </office:meta>
</office:document-meta>
</file>