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indent="1.3333in"/>
      <style:text-properties style:font-name="標楷體" style:font-name-asian="標楷體" fo:color="#000000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text-indent="1.4048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fo:text-indent="1.4048in"/>
      <style:text-properties style:font-name="標楷體" style:font-name-asian="標楷體" fo:color="#000000"/>
    </style:style>
    <style:style style:name="P26" style:parent-style-name="內文" style:family="paragraph">
      <style:paragraph-properties fo:text-indent="1.4048in"/>
      <style:text-properties style:font-name="標楷體" style:font-name-asian="標楷體" fo:color="#000000"/>
    </style:style>
    <style:style style:name="P27" style:parent-style-name="內文" style:family="paragraph">
      <style:paragraph-properties fo:break-before="page" style:snap-to-layout-grid="false" fo:text-align="center" style:line-height-at-least="0.3472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35" style:family="table-column">
      <style:table-column-properties style:column-width="0.364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1.3333in" style:use-optimal-column-width="false"/>
    </style:style>
    <style:style style:name="TableColumn39" style:family="table-column">
      <style:table-column-properties style:column-width="0.4444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5555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052in" style:use-optimal-column-width="false"/>
    </style:style>
    <style:style style:name="Table34" style:family="table">
      <style:table-properties style:width="6.1944in" fo:margin-left="0in" table:align="left"/>
    </style:style>
    <style:style style:name="TableRow44" style:family="table-row">
      <style:table-row-properties style:min-row-height="0.302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7" style:family="table-row">
      <style:table-row-properties style:min-row-height="0.3229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0.354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4312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1.2805in"/>
    </style:style>
    <style:style style:name="TableColumn100" style:family="table-column">
      <style:table-column-properties style:column-width="1.6729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6736in"/>
    </style:style>
    <style:style style:name="Table98" style:family="table">
      <style:table-properties style:width="6.3006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9" style:family="table-column">
      <style:table-column-properties style:column-width="1.4395in"/>
    </style:style>
    <style:style style:name="TableColumn180" style:family="table-column">
      <style:table-column-properties style:column-width="1.4402in"/>
    </style:style>
    <style:style style:name="TableColumn181" style:family="table-column">
      <style:table-column-properties style:column-width="1.4402in"/>
    </style:style>
    <style:style style:name="TableColumn182" style:family="table-column">
      <style:table-column-properties style:column-width="1.4409in"/>
    </style:style>
    <style:style style:name="Table178" style:family="table">
      <style:table-properties style:width="5.7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1.4395in"/>
    </style:style>
    <style:style style:name="TableColumn233" style:family="table-column">
      <style:table-column-properties style:column-width="1.4402in"/>
    </style:style>
    <style:style style:name="TableColumn234" style:family="table-column">
      <style:table-column-properties style:column-width="1.4402in"/>
    </style:style>
    <style:style style:name="TableColumn235" style:family="table-column">
      <style:table-column-properties style:column-width="1.4409in"/>
    </style:style>
    <style:style style:name="Table231" style:family="table">
      <style:table-properties style:width="5.7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3" style:family="table-column">
      <style:table-column-properties style:column-width="1.4833in"/>
    </style:style>
    <style:style style:name="TableColumn294" style:family="table-column">
      <style:table-column-properties style:column-width="1.4833in"/>
    </style:style>
    <style:style style:name="TableColumn295" style:family="table-column">
      <style:table-column-properties style:column-width="2.9513in"/>
    </style:style>
    <style:style style:name="Table292" style:family="table">
      <style:table-properties style:width="5.91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paragraph-properties fo:margin-right="-0.4333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olumn371" style:family="table-column">
      <style:table-column-properties style:column-width="0.5534in"/>
    </style:style>
    <style:style style:name="TableColumn372" style:family="table-column">
      <style:table-column-properties style:column-width="0.7611in"/>
    </style:style>
    <style:style style:name="TableColumn373" style:family="table-column">
      <style:table-column-properties style:column-width="1.5979in"/>
    </style:style>
    <style:style style:name="TableColumn374" style:family="table-column">
      <style:table-column-properties style:column-width="2.3423in"/>
    </style:style>
    <style:style style:name="TableColumn375" style:family="table-column">
      <style:table-column-properties style:column-width="0.6631in"/>
    </style:style>
    <style:style style:name="Table370" style:family="table">
      <style:table-properties style:width="5.91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880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min-row-height="0.880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Row409" style:family="table-row">
      <style:table-row-properties style:min-row-height="0.8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Row420" style:family="table-row">
      <style:table-row-properties style:min-row-height="0.880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Row431" style:family="table-row">
      <style:table-row-properties style:min-row-height="0.880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Row442" style:family="table-row">
      <style:table-row-properties style:min-row-height="0.880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 style:min-row-height="0.880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fo:text-align="end"/>
      <style:text-properties style:font-name="標楷體" style:font-name-asian="標楷體" fo:color="#000000"/>
    </style:style>
    <style:style style:name="P466" style:parent-style-name="內文" style:family="paragraph"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6" style:parent-style-name="內文" style:family="paragraph">
      <style:paragraph-properties fo:line-height="0.25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4" style:parent-style-name="內文" style:family="paragraph">
      <style:paragraph-properties fo:line-height="0.25in" fo:margin-left="0.6652in" fo:text-indent="0.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靜宜大學社會工作與兒童少年福利學系</text:p>
      <text:p text:style-name="P3">○學年度社會工作實務實習○</text:p>
      <text:p text:style-name="P4">實習計劃書</text:p>
      <text:p text:style-name="P5"/>
      <text:p text:style-name="P6"/>
      <text:p text:style-name="P7"/>
      <text:p text:style-name="P8"/>
      <text:p text:style-name="P9"/>
      <text:p text:style-name="P10"/>
      <text:p text:style-name="P11">實習機構：oooooo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姓 <text:s text:c="4"/>名：</text:p>
      <text:p text:style-name="P22">學 <text:s text:c="4"/>號：</text:p>
      <text:p text:style-name="P23">督導老師：</text:p>
      <text:p text:style-name="P24"/>
      <text:p text:style-name="P25"/>
      <text:p text:style-name="P26"/>
      <text:p text:style-name="P27"/>
      <text:soft-page-break/>
      <text:p text:style-name="P28">靜宜大學社會工作與兒童少年福利學系</text:p>
      <text:p text:style-name="P29"><text:span text:style-name="T30">實務</text:span><text:span text:style-name="T31">實習</text:span><text:span text:style-name="T32">○</text:span><text:span text:style-name="T33">學生基本資料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>基</text:p>
            <text:p text:style-name="P48">本</text:p>
            <text:p text:style-name="P49">資</text:p>
            <text:p text:style-name="P50">料</text:p>
          </table:table-cell>
          <table:table-cell table:style-name="TableCell51" table:number-columns-spanned="2">
            <text:p text:style-name="P52">姓 <text:s text:c="2"/>名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年級</text:p>
          </table:table-cell>
          <table:table-cell table:style-name="TableCell61">
            <text:p text:style-name="P62"/>
          </table:table-cell>
          <table:table-cell table:style-name="TableCell63" table:number-rows-spanned="3">
            <text:p text:style-name="P64"/>
            <text:p text:style-name="P65">相</text:p>
            <text:p text:style-name="P66">片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永久地址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一、修習專業課程資料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年度</text:p>
            <text:p text:style-name="P106">課程名稱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>三</text:p>
          </table:table-cell>
        </table:table-row>
        <table:table-row table:style-name="TableRow113">
          <table:table-cell table:style-name="TableCell114" table:number-rows-spanned="3">
            <text:p text:style-name="P115">必修課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學年度</text:p>
            <text:p text:style-name="P141">課程名稱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三</text:p>
          </table:table-cell>
        </table:table-row>
        <table:table-row table:style-name="TableRow148">
          <table:table-cell table:style-name="TableCell149" table:number-rows-spanned="3">
            <text:p text:style-name="P150">選修課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＊</text:span><text:span text:style-name="T175">後附歷年成績單乙份</text:span></text:p>
      <text:p text:style-name="內文"><text:span text:style-name="T176">二、</text:span><text:span text:style-name="T177">幹部、服務經歷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單位名稱</text:p>
          </table:table-cell>
          <table:table-cell table:style-name="TableCell186">
            <text:p text:style-name="P187">職稱</text:p>
          </table:table-cell>
          <table:table-cell table:style-name="TableCell188">
            <text:p text:style-name="P189">服務內容</text:p>
          </table:table-cell>
          <table:table-cell table:style-name="TableCell190">
            <text:p text:style-name="P191">服務時間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三、曾參與之相關訓練活動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活動名稱</text:p>
          </table:table-cell>
          <table:table-cell table:style-name="TableCell239">
            <text:p text:style-name="P240">主辦單位</text:p>
          </table:table-cell>
          <table:table-cell table:style-name="TableCell241">
            <text:p text:style-name="P242">活動期間</text:p>
          </table:table-cell>
          <table:table-cell table:style-name="TableCell243">
            <text:p text:style-name="P244">活動內容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四、曾參觀機構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機構名稱</text:p>
          </table:table-cell>
          <table:table-cell table:style-name="TableCell299">
            <text:p text:style-name="P300">參觀時間</text:p>
          </table:table-cell>
          <table:table-cell table:style-name="TableCell301">
            <text:p text:style-name="P302">主要參觀內容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五、專長與得獎經歷</text:p>
      <text:p text:style-name="P354"/>
      <text:p text:style-name="P355"/>
      <text:p text:style-name="P356"><text:span text:style-name="T357">實習</text:span><text:span text:style-name="T358">計劃</text:span><text:span text:style-name="T359">書</text:span></text:p>
      <text:p text:style-name="P360">機構名稱：</text:p>
      <text:p text:style-name="P361">一、實習目標：</text:p>
      <text:p text:style-name="P362">二、實習期待：</text:p>
      <text:p text:style-name="P363"><text:span text:style-name="T364">三、預定實習期間：自 <text:s text:c="2"/>年 <text:s text:c="2"/>月 <text:s text:c="2"/>日 <text:s text:c="2"/>至 <text:s text:c="2"/>年 <text:s text:c="2"/>月 <text:s text:c="3"/>日 <text:s/>共</text:span><text:span text:style-name="T365"><text:s text:c="3"/></text:span><text:span text:style-name="T366">週，</text:span><text:span text:style-name="T367"><text:s text:c="4"/></text:span><text:span text:style-name="T368">小時</text:span></text:p>
      <text:p text:style-name="P369">四、實習計劃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週次</text:p>
          </table:table-cell>
          <table:table-cell table:style-name="TableCell379">
            <text:p text:style-name="P380">日期</text:p>
          </table:table-cell>
          <table:table-cell table:style-name="TableCell381">
            <text:p text:style-name="P382">實習重點</text:p>
          </table:table-cell>
          <table:table-cell table:style-name="TableCell383">
            <text:p text:style-name="P384">實習主要內容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>
            <text:p text:style-name="P389">一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二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四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五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六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七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＊本實習計劃為初擬定，實際實習內容將與機構督導做更進一步討論及修改。</text:p>
      <text:p text:style-name="P466"/>
      <text:soft-page-break/>
      <text:p text:style-name="P467">自<text:s text:c="4"/>傳</text:p>
      <text:p text:style-name="P468">一、家庭背景</text:p>
      <text:p text:style-name="P469"/>
      <text:p text:style-name="P470">二、個人特質</text:p>
      <text:p text:style-name="P471"/>
      <text:p text:style-name="P472">三、求學歷程</text:p>
      <text:p text:style-name="P473"/>
      <text:p text:style-name="P474">四、經歷(社團、志願服務及打工等)</text:p>
      <text:p text:style-name="P475"/>
      <text:p text:style-name="P476"><text:span text:style-name="T477">五、</text:span><text:span text:style-name="T478">大學社會工作學習經驗</text:span></text:p>
      <text:p text:style-name="P479"/>
      <text:p text:style-name="P480">六、申請實習的動機</text:p>
      <text:p text:style-name="P481"/>
      <text:p text:style-name="P482">七、未來期許</text:p>
      <text:p text:style-name="P483">(對實習的期待、社會福利及社會工作的看法)</text:p>
      <text:p text:style-name="P4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文暨社會科學院社會工作與兒童少年福利學系陳秋霞</meta:initial-creator>
    <dc:creator>user</dc:creator>
    <meta:creation-date>2018-08-15T12:14:00Z</meta:creation-date>
    <dc:date>2018-08-15T12:14:00Z</dc:date>
    <meta:print-date>2011-07-13T02:0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4" meta:character-count="767" meta:row-count="5" meta:non-whitespace-character-count="654"/>
  </office:meta>
</office:document-meta>
</file>