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paragraph-properties fo:margin-right="-0.1368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text-properties fo:color="#000000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1.6041in"/>
    </style:style>
    <style:style style:name="TableColumn18" style:family="table-column">
      <style:table-column-properties style:column-width="1.0534in"/>
    </style:style>
    <style:style style:name="TableColumn19" style:family="table-column">
      <style:table-column-properties style:column-width="1.827in"/>
    </style:style>
    <style:style style:name="Table15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ext:p text:style-name="P1">注意事項：</text:p>
      <text:p text:style-name="內文"><text:span text:style-name="T4">一、碩士生因論文或研究需要經本系同意後得至本校博士班選課，選修課程</text:span><text:span text:style-name="T5">至多可採計</text:span><text:span text:style-name="T6">4</text:span><text:span text:style-name="T7">學分</text:span><text:span text:style-name="T8">。</text:span></text:p>
      <text:p text:style-name="P9">二、限修習本校博士班研究所課程，若已申請選修外所學分者不適用。</text:p>
      <text:p text:style-name="P10"><text:span text:style-name="T11">三、本申請表請於</text:span><text:span text:style-name="T12">每學期加退選結束前</text:span><text:span text:style-name="T13">經各單位簽核完畢並送至系辦公室存查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班級</text:p>
          </table:table-cell>
          <table:table-cell table:style-name="TableCell24" table:number-columns-spanned="3">
            <text:p text:style-name="P25"><text:span text:style-name="T26">□</text:span>碩士班；<text:span text:style-name="T27">□</text:span>碩士在職專班<text:span text:style-name="T28"><text:s text:c="10"/></text:span>年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開課單位</text:p>
          </table:table-cell>
          <table:table-cell table:style-name="TableCell42">
            <text:p text:style-name="P43"><text:span text:style-name="T44"><text:s text:c="13"/></text:span>所</text:p>
          </table:table-cell>
          <table:table-cell table:style-name="TableCell45">
            <text:p text:style-name="P46">指導教授</text:p>
            <text:p text:style-name="P47">簽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擬選修課程名稱及選課代碼</text:p>
          </table:table-cell>
          <table:table-cell table:style-name="TableCell53" table:number-columns-spanned="3">
            <text:p text:style-name="內文"><text:span text:style-name="T54">□□□□</text:span><text:span text:style-name="T55"><text:s text:c="38"/></text:span><text:s text:c="4"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內文">選修該門課程理由(請詳述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與本系或論文領域是否相關</text:p>
          </table:table-cell>
          <table:table-cell table:style-name="TableCell62">
            <text:p text:style-name="內文"><text:span text:style-name="T63">□</text:span>是；<text:span text:style-name="T64">□</text:span>否</text:p>
          </table:table-cell>
          <table:table-cell table:style-name="TableCell65">
            <text:p text:style-name="P66">審查結果</text:p>
          </table:table-cell>
          <table:table-cell table:style-name="TableCell67">
            <text:p text:style-name="內文"><text:span text:style-name="T68">□</text:span>同意；<text:span text:style-name="T69">□</text:span>不同意</text:p>
          </table:table-cell>
        </table:table-row>
        <table:table-row table:style-name="TableRow70">
          <table:table-cell table:style-name="TableCell71">
            <text:p text:style-name="P72">系辦公室簽章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系主任簽章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靜宜大學社會工作與兒童少年福利學系</text:p>
        <text:p text:style-name="P3">研究生選修本校博士班課程學分申請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4:13:00Z</meta:creation-date>
    <dc:date>2023-11-24T04:13:00Z</dc:date>
    <meta:print-date>2019-06-17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