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2777in"/>
    </style:style>
    <style:style style:name="TableColumn5" style:family="table-column">
      <style:table-column-properties style:column-width="0.488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4472in" style:use-optimal-column-width="false"/>
    </style:style>
    <style:style style:name="TableColumn8" style:family="table-column">
      <style:table-column-properties style:column-width="0.675in" style:use-optimal-column-width="false"/>
    </style:style>
    <style:style style:name="TableColumn9" style:family="table-column">
      <style:table-column-properties style:column-width="0.6006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5166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7472in" style:use-optimal-column-width="false"/>
    </style:style>
    <style:style style:name="TableColumn14" style:family="table-column">
      <style:table-column-properties style:column-width="0.3243in" style:use-optimal-column-width="false"/>
    </style:style>
    <style:style style:name="TableColumn15" style:family="table-column">
      <style:table-column-properties style:column-width="0.7979in" style:use-optimal-column-width="false"/>
    </style:style>
    <style:style style:name="TableColumn16" style:family="table-column">
      <style:table-column-properties style:column-width="1.1236in" style:use-optimal-column-width="false"/>
    </style:style>
    <style:style style:name="Table4" style:family="table">
      <style:table-properties style:width="6.7319in" fo:margin-left="0in" table:align="left"/>
    </style:style>
    <style:style style:name="TableRow17" style:family="table-row">
      <style:table-row-properties style:min-row-height="0.4118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666in"/>
      <style:text-properties style:font-name-asian="標楷體" fo:text-transform="uppercase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1666in"/>
      <style:text-properties style:font-name-asian="標楷體" fo:text-transform="uppercase" fo:font-size="13pt" style:font-size-asian="13pt" style:font-size-complex="13pt"/>
    </style:style>
    <style:style style:name="TableRow27" style:family="table-row">
      <style:table-row-properties style:min-row-height="0.5513in" style:use-optimal-row-height="false" fo:keep-together="always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472in"/>
      <style:text-properties style:font-name-asian="標楷體" fo:text-transform="uppercase" fo:font-size="13pt" style:font-size-asian="13pt" style:font-size-complex="13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list-style-name="LFO1" style:family="paragraph"/>
    <style:style style:name="T32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33" style:parent-style-name="預設段落字型" style:family="text">
      <style:text-properties style:font-name-asian="標楷體" fo:text-transform="uppercase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P35" style:parent-style-name="內文" style:family="paragraph">
      <style:paragraph-properties fo:line-height="0.1666in"/>
    </style:style>
    <style:style style:name="T36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37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38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39" style:parent-style-name="預設段落字型" style:family="text">
      <style:text-properties style:font-name-asian="標楷體" fo:text-transform="uppercase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P43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4958in" style:use-optimal-row-height="false" fo:keep-together="always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P55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 fo:text-indent="0.0902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 fo:text-indent="0.0902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4958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 fo:text-indent="0.0902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 fo:text-indent="0.0902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958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 fo:text-indent="0.0902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indent="0.0902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4958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 fo:text-indent="0.0902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indent="0.0902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2756in" style:use-optimal-row-height="false" fo:keep-together="always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.0694in" fo:line-height="0.1666in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3937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bottom="0.0694in" fo:line-height="0.1666in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3937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bottom="0.0694in" fo:line-height="0.1666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937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.0694in" fo:line-height="0.1666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3937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center" fo:margin-bottom="0.0694in" style:line-height-at-least="0.1666in"/>
    </style:style>
    <style:style style:name="T128" style:parent-style-name="預設段落字型" style:family="text">
      <style:text-properties style:font-name-asian="標楷體" fo:font-size="10pt" style:font-size-asian="10pt" style:font-size-complex="13pt"/>
    </style:style>
    <style:style style:name="T129" style:parent-style-name="預設段落字型" style:family="text">
      <style:text-properties style:font-name-asian="標楷體" fo:font-size="10pt" style:font-size-asian="10pt" style:font-size-complex="13pt"/>
    </style:style>
    <style:style style:name="T130" style:parent-style-name="預設段落字型" style:family="text">
      <style:text-properties style:font-name-asian="標楷體" fo:font-size="10pt" style:font-size-asian="10pt" style:font-size-complex="13pt"/>
    </style:style>
    <style:style style:name="TableCell1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3937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937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3937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14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-top="0.0104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4944in" style:use-optimal-row-height="false" fo:keep-together="always"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4944in" style:use-optimal-row-height="false" fo:keep-together="always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text-transform="uppercase" fo:font-size="13pt" style:font-size-asian="13pt" style:font-size-complex="13pt"/>
    </style:style>
    <style:style style:name="TableCell16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justify" fo:margin-top="0.0347in" fo:line-height="0.2777in" fo:margin-left="-0.491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margin-top="0.0347in" fo:line-height="0.2777in" fo:margin-left="-0.4916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margin-top="0.0347in" fo:line-height="0.2777in" fo:margin-left="-0.4916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靜宜大學社會工作與兒童少年福利學系</text:p>
      <text:p text:style-name="P2"><text:bookmark-start text:name="_Toc327967908"/><text:bookmark-start text:name="_Toc327967973"/><text:bookmark-start text:name="_Toc327969179"/><text:bookmark-start text:name="_Toc390863882"/><text:bookmark-start text:name="_Toc390865118"/><text:bookmark-start text:name="_Toc390865334"/><text:bookmark-start text:name="_Toc390865776"/><text:bookmark-start text:name="_Toc74817633"/>碩士班暨碩士在職專班研究生指導教授同意書<text:bookmark-end text:name="_Toc327967908"/><text:bookmark-end text:name="_Toc327967973"/><text:bookmark-end text:name="_Toc327969179"/><text:bookmark-end text:name="_Toc390863882"/><text:bookmark-end text:name="_Toc390865118"/><text:bookmark-end text:name="_Toc390865334"/><text:bookmark-end text:name="_Toc390865776"/><text:bookmark-end text:name="_Toc74817633"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學號</text:p>
          </table:table-cell>
          <table:covered-table-cell/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2"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學制與年級</text:p>
          </table:table-cell>
          <table:covered-table-cell/>
          <table:covered-table-cell/>
          <table:table-cell table:style-name="TableCell30" table:number-columns-spanned="5">
            <text:list text:style-name="LFO1" text:continue-numbering="true">
              <text:list-item>
                <text:p text:style-name="P31"><text:span text:style-name="T32">碩士班</text:span><text:span text:style-name="T33"><text:s text:c="10"/></text:span><text:span text:style-name="T34">年級</text:span></text:p>
              </text:list-item>
            </text:list>
            <text:p text:style-name="P35"><text:span text:style-name="T36">□</text:span><text:span text:style-name="T37"><text:s/></text:span><text:span text:style-name="T38">碩士在職專班</text:span><text:span text:style-name="T39"><text:s text:c="4"/></text:span><text:span text:style-name="T40">年級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研究生</text:p>
            <text:p text:style-name="P43">手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rows-spanned="4">
            <text:p text:style-name="P48">指</text:p>
            <text:p text:style-name="P49">導</text:p>
            <text:p text:style-name="P50">教</text:p>
            <text:p text:style-name="P51">授</text:p>
            <text:p text:style-name="P52">相</text:p>
            <text:p text:style-name="P53">關</text:p>
            <text:p text:style-name="P54">資</text:p>
            <text:p text:style-name="P55">料</text:p>
          </table:table-cell>
          <table:table-cell table:style-name="TableCell56" table:number-columns-spanned="4">
            <text:p text:style-name="P57">姓名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最高學歷</text:p>
          </table:table-cell>
          <table:covered-table-cell/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<text:span text:style-name="T70">個人專長</text:span></text:p>
          </table:table-cell>
          <table:covered-table-cell/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教師證書字號</text:p>
          </table:table-cell>
          <table:covered-table-cell/>
          <table:covered-table-cell/>
          <table:covered-table-cell/>
          <table:table-cell table:style-name="TableCell77" table:number-columns-spanned="7">
            <text:p text:style-name="P78">　　　　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9">
            <text:p text:style-name="P81">非</text:p>
            <text:p text:style-name="P82">本</text:p>
            <text:p text:style-name="P83">系</text:p>
            <text:p text:style-name="P84">專</text:p>
            <text:p text:style-name="P85">任</text:p>
            <text:p text:style-name="P86">教</text:p>
            <text:p text:style-name="P87">師</text:p>
            <text:p text:style-name="P88">請</text:p>
            <text:p text:style-name="P89">填</text:p>
            <text:p text:style-name="P90"><text:span text:style-name="T91">寫</text:span></text:p>
          </table:table-cell>
          <table:table-cell table:style-name="TableCell92" table:number-columns-spanned="11">
            <text:p text:style-name="P93"><text:span text:style-name="T94">共同</text:span><text:span text:style-name="T95">指導教授資料</text:span><text:span text:style-name="T96">(</text:span><text:span text:style-name="T97">若無可免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姓名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>最高學歷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個人專長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>教師證書字號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　　　　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>現職服務單位與職務</text:p>
            <text:p text:style-name="P127"><text:span text:style-name="T128"><text:s/>(</text:span><text:span text:style-name="T129">請註明校名及系所名稱</text:span><text:span text:style-name="T130">)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聯絡電話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ext:p text:style-name="P142">通訊聯絡地址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>聯絡e-mail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審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>□資格相符。</text:p>
            <text:p text:style-name="P156">□資格不符，請另行提出申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承辦人簽章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指導教授簽章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系主任簽章</text:p>
          </table:table-cell>
          <table:covered-table-cell/>
          <table:table-cell table:style-name="TableCell168">
            <text:p text:style-name="P169"/>
          </table:table-cell>
        </table:table-row>
      </table:table>
      <text:p text:style-name="P170">注意事項：</text:p>
      <text:p text:style-name="P171">一、依照本系辦法，每位專任教師至多可指導五位在學研究生。</text:p>
      <text:p text:style-name="P172"><text:span text:style-name="T173">二、</text:span><text:span text:style-name="T174">本申請表經送出後即不得再更改，如需變更指導教授請另行填寫指導教授變更申請表，並經原指導教授及新變更指導教授簽章同意後方得通過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30T01:17:00Z</meta:creation-date>
    <dc:date>2023-03-30T01:17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