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5.875in"/>
    </style:style>
    <style:style style:name="Table3" style:family="table">
      <style:table-properties style:width="6.7694in" fo:margin-left="0in" table:align="left"/>
    </style:style>
    <style:style style:name="TableRow6" style:family="table-row">
      <style:table-row-properties style:min-row-height="0.4062in" fo:keep-together="always"/>
    </style:style>
    <style:style style:name="TableCell7" style:family="table-cell">
      <style:table-cell-properties fo:border-top="0.0347in solid #000000" fo:border-left="0.0347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-top="0.0347in solid #000000" fo:border-left="0.0104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style:line-height-at-least="0.1666in" fo:margin-left="0.293in">
        <style:tab-stops/>
      </style:paragraph-properties>
      <style:text-properties style:font-name="標楷體" style:font-name-asian="標楷體"/>
    </style:style>
    <style:style style:name="TableRow11" style:family="table-row">
      <style:table-row-properties style:min-row-height="0.4062in" fo:keep-together="always"/>
    </style:style>
    <style:style style:name="TableCell12" style:family="table-cell">
      <style:table-cell-properties fo:border-top="0.0347in solid #000000" fo:border-left="0.0347in solid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47in solid #000000" fo:border-left="0.0104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 fo:margin-left="0.29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4062in" fo:keep-together="always"/>
    </style:style>
    <style:style style:name="TableCell17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47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972in" fo:keep-together="always"/>
    </style:style>
    <style:style style:name="TableCell2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" style:family="table-row">
      <style:table-row-properties style:min-row-height="0.3972in" fo:keep-together="always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5" style:family="table-row">
      <style:table-row-properties style:min-row-height="0.3972in" fo:keep-together="always"/>
    </style:style>
    <style:style style:name="TableCell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" style:family="table-row">
      <style:table-row-properties style:min-row-height="0.3972in" fo:keep-together="always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" style:family="table-row">
      <style:table-row-properties style:min-row-height="0.3972in" fo:keep-together="always"/>
    </style:style>
    <style:style style:name="TableCell5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5" style:family="table-row">
      <style:table-row-properties style:min-row-height="0.3972in" fo:keep-together="always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" style:family="table-row">
      <style:table-row-properties style:min-row-height="0.3972in" fo:keep-together="always"/>
    </style:style>
    <style:style style:name="TableCell64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347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min-row-height="0.3972in" fo:keep-together="always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min-row-height="0.2395in" fo:keep-together="always"/>
    </style:style>
    <style:style style:name="TableCell77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597in" fo:keep-together="always"/>
    </style:style>
    <style:style style:name="TableCell80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靜宜大學社會工作與兒童少年福利學系碩士班暨在職專班</text:p>
      <text:p text:style-name="P2"><text:s text:c="4"/>學年度第 <text:s/>學期教師與研究生輔導紀錄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<text:s text:c="5"/>年　　 月　　 日　　時 <text:s text:c="2"/>分起至 <text:s/>　時 <text:s text:c="3"/>分止</text:p>
          </table:table-cell>
        </table:table-row>
        <table:table-row table:style-name="TableRow16">
          <table:table-cell table:style-name="TableCell17">
            <text:p text:style-name="P18">主題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 table:number-rows-spanned="2">
            <text:p text:style-name="P23">□論文指導</text:p>
          </table:table-cell>
          <table:table-cell table:style-name="TableCell24">
            <text:p text:style-name="P25">□選擇指導教授及口試委員 <text:s/>□論文方向□論文議題□文獻閱讀□研究架構</text:p>
            <text:p text:style-name="P26">□研究方法□研究結果與建議□其他___________________________________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內容摘述:</text:p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□學習輔導</text:p>
          </table:table-cell>
          <table:table-cell table:style-name="TableCell38">
            <text:p text:style-name="P39">□選課輔導□學習規劃□實習機構選擇□考試輔導□升學輔導</text:p>
            <text:p text:style-name="P40">□其他_____________________________________________________________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內容摘述:</text:p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□生活輔導</text:p>
          </table:table-cell>
          <table:table-cell table:style-name="TableCell52">
            <text:p text:style-name="P53">□自我概念□情緒輔導□人際關係□兩性關係□創傷輔導□危機處理</text:p>
            <text:p text:style-name="P54">□其他_____________________________________________________________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內容摘述:</text:p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□生涯輔導</text:p>
          </table:table-cell>
          <table:table-cell table:style-name="TableCell66">
            <text:p text:style-name="P67">□就業規劃□職業選擇□其他_________________________________________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內容摘述:</text:p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其他輔導內容摘述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</table:table-row>
      </table:table>
      <text:p text:style-name="內文"/>
      <text:p text:style-name="內文"><text:s text:c="38"/><text:span text:style-name="T87">教師簽章: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青少年兒童福利學系碩士班暨在職專班</dc:title>
    <dc:description/>
    <dc:subject/>
    <meta:initial-creator>User</meta:initial-creator>
    <dc:creator>user</dc:creator>
    <meta:creation-date>2018-08-15T11:26:00Z</meta:creation-date>
    <dc:date>2018-08-15T11:2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