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margin-right="-0.1368in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1.6041in"/>
    </style:style>
    <style:style style:name="TableColumn12" style:family="table-column">
      <style:table-column-properties style:column-width="1.0534in"/>
    </style:style>
    <style:style style:name="TableColumn13" style:family="table-column">
      <style:table-column-properties style:column-width="1.827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</office:automatic-styles>
  <office:body>
    <office:text text:use-soft-page-breaks="true">
      <text:p text:style-name="P1">注意事項：</text:p>
      <text:p text:style-name="內文">一、碩士生因論文或研究需要經本系同意後得至外所選課，但<text:span text:style-name="T4">本系已開之相同課程，不得至外所選修，且外所選修課程最多可採計</text:span><text:span text:style-name="T5"><text:s/>3<text:s/></text:span><text:span text:style-name="T6">學分</text:span>。</text:p>
      <text:p text:style-name="內文">二、限修習本校他所之研究所課程。</text:p>
      <text:p text:style-name="P7">三、本申請表請於<text:span text:style-name="T8">每學期加退選結束前</text:span>經各單位簽核完畢並送至系辦公室存查。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班級</text:p>
          </table:table-cell>
          <table:table-cell table:style-name="TableCell18" table:number-columns-spanned="3">
            <text:p text:style-name="P19"><text:span text:style-name="T20">□</text:span>碩士班；<text:span text:style-name="T21">□</text:span>碩士在職專班<text:span text:style-name="T22"><text:s text:c="10"/></text:span>年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開課單位</text:p>
          </table:table-cell>
          <table:table-cell table:style-name="TableCell36">
            <text:p text:style-name="P37"><text:span text:style-name="T38"><text:s text:c="9"/></text:span><text:span text:style-name="T39"><text:s text:c="4"/></text:span>所</text:p>
          </table:table-cell>
          <table:table-cell table:style-name="TableCell40">
            <text:p text:style-name="P41">指導教授</text:p>
            <text:p text:style-name="P42">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擬選修課程名稱及選課代碼</text:p>
          </table:table-cell>
          <table:table-cell table:style-name="TableCell48" table:number-columns-spanned="3">
            <text:p text:style-name="內文"><text:span text:style-name="T49">□□□□</text:span><text:span text:style-name="T50"><text:s text:c="38"/></text:span><text:s text:c="4"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內文">選修該門課程理由(請詳述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與本系或論文領域是否相關</text:p>
          </table:table-cell>
          <table:table-cell table:style-name="TableCell57">
            <text:p text:style-name="內文"><text:span text:style-name="T58">□</text:span>是；<text:span text:style-name="T59">□</text:span>否</text:p>
          </table:table-cell>
          <table:table-cell table:style-name="TableCell60">
            <text:p text:style-name="P61">審查結果</text:p>
          </table:table-cell>
          <table:table-cell table:style-name="TableCell62">
            <text:p text:style-name="內文"><text:span text:style-name="T63">□</text:span>同意；<text:span text:style-name="T64">□</text:span>不同意</text:p>
          </table:table-cell>
        </table:table-row>
        <table:table-row table:style-name="TableRow65">
          <table:table-cell table:style-name="TableCell66">
            <text:p text:style-name="P67">系辦公室簽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系主任簽章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靜宜大學社會工作與兒童少年福利學系</text:p>
        <text:p text:style-name="P3">研究生選修本校外所課程學分申請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4T04:05:00Z</meta:creation-date>
    <dc:date>2023-11-24T04:05:00Z</dc:date>
    <meta:print-date>2019-06-17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