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2.8861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6361in" fo:margin-left="-0.3in" table:align="left"/>
    </style:style>
    <style:style style:name="TableRow6" style:family="table-row">
      <style:table-row-properties style:min-row-height="0.749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top="0.125in" style:line-height-at-leas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style:line-break="normal" style:snap-to-layout-grid="false" style:line-height-at-least="0.1666in">
        <style:tab-stops>
          <style:tab-stop style:type="left" style:position="4.7708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6" style:parent-style-name="內文" style:family="paragraph">
      <style:paragraph-properties style:line-break="normal" style:snap-to-layout-grid="false" style:line-height-at-least="0.1666in">
        <style:tab-stops>
          <style:tab-stop style:type="left" style:position="4.7708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" style:family="table-row">
      <style:table-row-properties style:min-row-height="0.626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95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2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72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2pt"/>
    </style:style>
    <style:style style:name="TableRow56" style:family="table-row">
      <style:table-row-properties style:min-row-height="0.3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indent="0.3333in"/>
    </style:style>
    <style:style style:name="P65" style:parent-style-name="內文" style:family="paragraph">
      <style:paragraph-properties fo:text-indent="0.3333in"/>
    </style:style>
    <style:style style:name="P66" style:parent-style-name="內文" style:family="paragraph">
      <style:paragraph-properties fo:text-indent="0.3333in"/>
    </style:style>
    <style:style style:name="P67" style:parent-style-name="內文" style:family="paragraph">
      <style:paragraph-properties fo:margin-right="-1.1069in" fo:text-indent="3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right="-0.2319in" fo:text-indent="3.3055in">
        <style:tab-stops>
          <style:tab-stop style:type="left" style:position="6.3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靜宜大學社會工作與兒童少年福利學系</text:p>
            <text:p text:style-name="P9"><text:span text:style-name="T10">碩士班</text:span><text:span text:style-name="T11">暨</text:span><text:span text:style-name="T12">在職專班</text:span><text:span text:style-name="T13">論文</text:span><text:span text:style-name="T14">題目更換申請書</text:span></text:p>
            <text:p text:style-name="P15"><text:tab/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學年度</text:p>
          </table:table-cell>
          <table:table-cell table:style-name="TableCell20">
            <text:p text:style-name="P21">學年度 第 <text:s text:c="4"/>學期</text:p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年 <text:s/>月 <text:s text:c="2"/>日</text:p>
          </table:table-cell>
        </table:table-row>
        <table:table-row table:style-name="TableRow26">
          <table:table-cell table:style-name="TableCell27">
            <text:p text:style-name="P28"><text:span text:style-name="T29">研究生 <text:s text:c="2"/></text:span><text:span text:style-name="T30">(限本人簽名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學 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事 <text:s text:c="3"/>由</text:p>
          </table:table-cell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原論文題目</text:p>
          </table:table-cell>
          <table:table-cell table:style-name="TableCell52" table:number-columns-spanned="3">
            <text:p text:style-name="P53"/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更改後</text:p>
            <text:p text:style-name="P59">論文題目</text:p>
          </table:table-cell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</table:table>
      <text:p text:style-name="內文"/>
      <text:p text:style-name="P64"/>
      <text:p text:style-name="P65"/>
      <text:p text:style-name="P66"/>
      <text:p text:style-name="P67"><text:span text:style-name="T68">指導教授:</text:span><text:span text:style-name="T69">_____________</text:span><text:span text:style-name="T70"><text:s/>(簽章)</text:span><text:span text:style-name="T71"><text:s text:c="16"/></text:span></text:p>
      <text:p text:style-name="P72"/>
      <text:p text:style-name="P73"/>
      <text:p text:style-name="P74"><text:span text:style-name="T75">系</text:span><text:span text:style-name="T76"><text:s/></text:span><text:span text:style-name="T77">主</text:span><text:span text:style-name="T78"><text:s/></text:span><text:span text:style-name="T79">任:</text:span><text:span text:style-name="T80">_____________</text:span><text:span text:style-name="T81"><text:s/></text:span><text:span text:style-name="T82">(簽章</text:span><text:span text:style-name="T83">)</text:span><text:span text:style-name="T84"><text:s text:c="21"/></text:span></text:p>
      <text:p text:style-name="P85"><text:span text:style-name="T86"><text:s text:c="34"/></text:span><text:span text:style-name="T87">日</text:span><text:span text:style-name="T88"><text:s/></text:span><text:span text:style-name="T89">期:__________</text:span><text:span text:style-name="T90">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</dc:title>
    <dc:description/>
    <dc:subject/>
    <meta:initial-creator>人文暨社會科學院青少年兒童福利學系陳秋霞</meta:initial-creator>
    <dc:creator>user</dc:creator>
    <meta:creation-date>2018-08-15T10:56:00Z</meta:creation-date>
    <dc:date>2018-08-15T10:5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