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魏碑體" svg:font-family="書法家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55in" text:min-label-width="0.1666in" text:list-level-position-and-space-mode="label-alignment">
          <style:list-level-label-alignment text:label-followed-by="listtab" fo:margin-left="0.7222in" fo:text-indent="-0.166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1.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812in" text:list-level-position-and-space-mode="label-alignment">
          <style:list-level-label-alignment text:label-followed-by="listtab" fo:margin-left="1.6145in" fo:text-indent="-0.2812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4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7" style:num-suffix="." style:num-format="1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3333in" text:list-level-position-and-space-mode="label-alignment">
          <style:list-level-label-alignment text:label-followed-by="listtab" fo:margin-left="4.6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4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7" style:num-suffix="." style:num-format="1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3333in" text:list-level-position-and-space-mode="label-alignment">
          <style:list-level-label-alignment text:label-followed-by="listtab" fo:margin-left="4.6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left="-0.1243in" fo:margin-right="0.0131in" fo:text-indent="0.1229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left="-0.1243in" fo:margin-right="0.0131in" fo:text-indent="0.109in">
        <style:tab-stops/>
      </style:paragraph-properties>
      <style:text-properties style:font-name="標楷體" style:font-name-asian="標楷體" style:font-name-complex="新細明體" fo:font-weight="bold" style:font-weight-asian="bold" fo:color="#000000" style:font-size-complex="18pt"/>
    </style:style>
    <style:style style:name="TableColumn6" style:family="table-column">
      <style:table-column-properties style:column-width="0.7618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802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5" style:family="table">
      <style:table-properties style:width="6.509in" fo:margin-left="0.0076in" table:align="left"/>
    </style:style>
    <style:style style:name="TableRow18" style:family="table-row">
      <style:table-row-properties style:min-row-height="0.3715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8" style:family="table-row">
      <style:table-row-properties style:min-row-height="0.546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37" style:family="table-row">
      <style:table-row-properties style:min-row-height="0.546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46" style:family="table-row">
      <style:table-row-properties style:min-row-height="0.654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52" style:family="table-row">
      <style:table-row-properties style:min-row-height="0.6187in" style:use-optimal-row-height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64" style:family="table-row">
      <style:table-row-properties style:min-row-height="0.499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71" style:family="table-row">
      <style:table-row-properties style:min-row-height="0.6034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ableRow84" style:family="table-row">
      <style:table-row-properties style:min-row-height="0.395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97" style:family="table-row">
      <style:table-row-properties style:min-row-height="0.395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111" style:family="table-row">
      <style:table-row-properties style:min-row-height="0.395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125" style:family="table-row">
      <style:table-row-properties style:min-row-height="0.3958in" style:use-optimal-row-height="false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margin-left="-0.0243in" fo:margin-right="-0.0291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139" style:family="table-row">
      <style:table-row-properties style:min-row-height="0.3958in" style:use-optimal-row-height="false"/>
    </style:style>
    <style:style style:name="TableCell140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145" style:family="table-row">
      <style:table-row-properties style:min-row-height="0.6048in" style:use-optimal-row-height="false"/>
    </style:style>
    <style:style style:name="TableCell146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161" style:family="table-row">
      <style:table-row-properties style:min-row-height="0.6048in" style:use-optimal-row-height="false"/>
    </style:style>
    <style:style style:name="TableCell162" style:family="table-cell">
      <style:table-cell-properties fo:border-top="0.0416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size="10pt" style:font-size-asian="10pt"/>
    </style:style>
    <style:style style:name="P164" style:parent-style-name="內文" style:family="paragraph">
      <style:paragraph-properties fo:widows="2" fo:orphans="2" fo:line-height="0.1944in"/>
    </style:style>
    <style:style style:name="T16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size="10pt" style:font-size-asian="10pt"/>
    </style:style>
    <style:style style:name="P1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size="10pt" style:font-size-asian="10pt"/>
    </style:style>
    <style:style style:name="P172" style:parent-style-name="內文" style:family="paragraph">
      <style:paragraph-properties fo:widows="2" fo:orphans="2" fo:break-before="page" fo:margin-left="-0.1243in" fo:margin-right="0.0131in" fo:text-indent="0.10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書法家魏碑體" style:font-name-asian="標楷體" fo:letter-spacing="0.0277in" fo:font-size="12pt" style:font-size-asian="12pt" style:font-size-complex="12pt"/>
    </style:style>
    <style:style style:name="TableColumn179" style:family="table-column">
      <style:table-column-properties style:column-width="0.875in"/>
    </style:style>
    <style:style style:name="TableColumn180" style:family="table-column">
      <style:table-column-properties style:column-width="1.25in"/>
    </style:style>
    <style:style style:name="TableColumn181" style:family="table-column">
      <style:table-column-properties style:column-width="0.5486in"/>
    </style:style>
    <style:style style:name="TableColumn182" style:family="table-column">
      <style:table-column-properties style:column-width="0.4513in"/>
    </style:style>
    <style:style style:name="TableColumn183" style:family="table-column">
      <style:table-column-properties style:column-width="0.2118in"/>
    </style:style>
    <style:style style:name="TableColumn184" style:family="table-column">
      <style:table-column-properties style:column-width="1.0381in"/>
    </style:style>
    <style:style style:name="TableColumn185" style:family="table-column">
      <style:table-column-properties style:column-width="0.5in"/>
    </style:style>
    <style:style style:name="TableColumn186" style:family="table-column">
      <style:table-column-properties style:column-width="0.375in"/>
    </style:style>
    <style:style style:name="TableColumn187" style:family="table-column">
      <style:table-column-properties style:column-width="0.25in"/>
    </style:style>
    <style:style style:name="TableColumn188" style:family="table-column">
      <style:table-column-properties style:column-width="1.125in"/>
    </style:style>
    <style:style style:name="Table178" style:family="table">
      <style:table-properties style:width="6.625in" fo:margin-left="0in" table:align="center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align="justify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paragraph-properties fo:text-align="justify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text-align="center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align="justify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align="justify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align="justify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P245" style:parent-style-name="內文" style:family="paragraph">
      <style:paragraph-properties fo:margin-top="0.0666in" fo:margin-bottom="0.0666in" fo:line-height="0.2777in"/>
      <style:text-properties style:font-name="標楷體" style:font-name-asian="標楷體" fo:font-size="12pt" style:font-size-asian="12pt" style:font-size-complex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1in" fo:margin-bottom="0.1in" fo:line-height="0.2777in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1in" fo:margin-bottom="0.1in" fo:line-height="0.2777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in" fo:margin-bottom="0.1in" fo:line-height="0.2777in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1in" fo:margin-bottom="0.1in" fo:line-height="0.2777in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1in" fo:margin-bottom="0.1in" fo:line-height="0.2777in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1in" fo:margin-bottom="0.1in" fo:line-height="0.2777in"/>
      <style:text-properties style:font-name="標楷體" style:font-name-asian="標楷體" fo:font-size="12pt" style:font-size-asian="12pt" style:font-size-complex="12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widows="2" fo:orphans="2" fo:margin-right="0.0131in"/>
    </style:style>
  </office:automatic-styles>
  <office:body>
    <office:text text:use-soft-page-breaks="true">
      <text:p text:style-name="P1">靜宜大學社會工作與兒童少年福利學系</text:p>
      <text:p text:style-name="P4">碩士班暨在職專班論文及指導教授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1">※以下各項欄位請確實填寫，不得空白！</text:span><text:span text:style-name="T22"><text:s text:c="7"/></text:span><text:span text:style-name="T23">申請日期： <text:s/></text:span><text:span text:style-name="T24"><text:s/></text:span><text:span text:style-name="T25"><text:s text:c="2"/>月<text:s/></text:span><text:span text:style-name="T26"><text:s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>　</text:p>
          </table:table-cell>
          <table:covered-table-cell/>
          <table:covered-table-cell/>
          <table:table-cell table:style-name="TableCell33" table:number-columns-spanned="4">
            <text:p text:style-name="P34">姓名 <text:s text:c="5"/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年級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手機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論文題目</text:p>
          </table:table-cell>
          <table:table-cell table:style-name="TableCell49" table:number-columns-spanned="11">
            <text:p text:style-name="P50">（中文）</text:p>
            <text:p text:style-name="P5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11">
            <text:p text:style-name="P55">（英文）</text:p>
            <text:p text:style-name="P5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是否採取</text:p>
            <text:p text:style-name="P60">大綱口試</text:p>
          </table:table-cell>
          <table:table-cell table:style-name="TableCell61" table:number-columns-spanned="11">
            <text:p text:style-name="P62">□是</text:p>
            <text:p text:style-name="P6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口試時間</text:p>
          </table:table-cell>
          <table:table-cell table:style-name="TableCell67" table:number-columns-spanned="11">
            <text:p text:style-name="P68"><text:span text:style-name="T69"><text:s text:c="4"/></text:span><text:span text:style-name="T70">年 <text:s text:c="3"/>月 <text:s text:c="3"/>日 <text:s text:c="3"/>□上午/□下午 <text:s text:c="5"/>時 <text:s text:c="2"/>分～ <text:s/>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口試地點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內文"><text:span text:style-name="T78"><text:s text:c="9"/></text:span><text:span text:style-name="T79">考 試 委 員</text:span><text:span text:style-name="T80"><text:s/></text:span><text:span text:style-name="T81">【</text:span><text:span text:style-name="T82">※指導教授、共同指導及召集人請註明於備註欄位</text:span><text:span text:style-name="T8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姓<text:s text:c="3"/>名</text:p>
          </table:table-cell>
          <table:covered-table-cell/>
          <table:table-cell table:style-name="TableCell87">
            <text:p text:style-name="P88">教師證字號</text:p>
          </table:table-cell>
          <table:table-cell table:style-name="TableCell89" table:number-columns-spanned="3">
            <text:p text:style-name="P90">服務單位</text:p>
          </table:table-cell>
          <table:covered-table-cell/>
          <table:covered-table-cell/>
          <table:table-cell table:style-name="TableCell91">
            <text:p text:style-name="P92">學<text:s/>歷</text:p>
          </table:table-cell>
          <table:table-cell table:style-name="TableCell93" table:number-columns-spanned="3">
            <text:p text:style-name="P94">專 <text:s text:c="3"/>長</text:p>
          </table:table-cell>
          <table:covered-table-cell/>
          <table:covered-table-cell/>
          <table:table-cell table:style-name="TableCell95" table:number-columns-spanned="2">
            <text:p text:style-name="P96">※備註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/>字 <text:s text:c="6"/>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□博士</text:p>
            <text:p text:style-name="P106">□碩士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/>字 <text:s text:c="6"/>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□博士</text:p>
            <text:p text:style-name="P120">□碩士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/>字 <text:s text:c="6"/>號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□博士</text:p>
            <text:p text:style-name="P134">□碩士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審核結果</text:p>
          </table:table-cell>
          <table:covered-table-cell/>
          <table:table-cell table:style-name="TableCell142" table:number-columns-spanned="10">
            <text:list text:style-name="LFO31" text:continue-numbering="true">
              <text:list-item>
                <text:p text:style-name="P143">已繳交研討會參與證明書，合於口試資格。</text:p>
              </text:list-item>
              <text:list-item>
                <text:p text:style-name="P144">未繳交研討會參與證明書，且需於申請學位論文考試時繳交，合於口試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承辦人</text:p>
            <text:p text:style-name="P148">簽章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指導教授</text:p>
            <text:p text:style-name="P153">簽章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系主任</text:p>
            <text:p text:style-name="P158">簽章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2">
            <text:p text:style-name="P163">注意事項：</text:p>
            <text:list text:style-name="LFO30" text:continue-numbering="true">
              <text:list-item>
                <text:p text:style-name="P164"><text:span text:style-name="T165">欲申請學位</text:span><text:span text:style-name="T166">者</text:span><text:span text:style-name="T167">，請於預定口試日期</text:span><text:span text:style-name="T168">一個月</text:span><text:span text:style-name="T169">提出。</text:span></text:p>
              </text:list-item>
              <text:list-item>
                <text:p text:style-name="P170">碩士班口試委員3-5人、博士班口試委員5-9人(校外委員均不得少於三分之一)。</text:p>
              </text:list-item>
              <text:list-item>
                <text:p text:style-name="P171">本申請表經送出後即不得再更改，若因故需異動口試時間、地點及口試委員者，務請立即告知系助理，令由系助理通知註冊組更正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3"><text:s/></text:span></text:p>
      <text:p text:style-name="P174">靜宜大學社會工作與兒童少年福利學系</text:p>
      <text:p text:style-name="P175">碩士班暨在職專班研究計劃書大綱</text:p>
      <text:p text:style-name="P176"><text:span text:style-name="T177"><text:s text:c="37"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　　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學號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班級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論文題目</text:p>
          </table:table-cell>
          <table:table-cell table:style-name="TableCell205" table:number-columns-spanned="9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研究動機 <text:s/>與目的</text:p>
          </table:table-cell>
          <table:table-cell table:style-name="TableCell211" table:number-columns-spanned="9"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文獻探討</text:p>
            <text:p text:style-name="P219"/>
          </table:table-cell>
          <table:table-cell table:style-name="TableCell220" table:number-columns-spanned="9"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研究架構 <text:s/>及方法</text:p>
          </table:table-cell>
          <table:table-cell table:style-name="TableCell228" table:number-columns-spanned="9">
            <text:p text:style-name="P229"><text:s text:c="4"/>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預期結果</text:p>
            <text:p text:style-name="P238"><text:s text:c="3"/>含</text:p>
            <text:p text:style-name="內文"><text:span text:style-name="T239">施行步驟</text:span></text:p>
          </table:table-cell>
          <table:table-cell table:style-name="TableCell240" table:number-columns-spanned="9"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指導教授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口試委員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口試委員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魏碑體" svg:font-family="書法家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in" fo:margin-bottom="0.1in" fo:line-height="0.2777in" fo:margin-left="-0.0006in" fo:text-indent="-0.0076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auto" fo:line-height="100%" fo:margin-left="1.5in" fo:text-indent="-1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vertical-align="auto" style:line-height-at-least="0in" fo:text-indent="1.3333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99CCFF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st1" style:display-name="st1" style:family="text" style:parent-style-name="預設段落字型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標楷體" style:font-name-asian="標楷體" style:font-name-complex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55in" text:min-label-width="0.1666in" text:list-level-position-and-space-mode="label-alignment">
          <style:list-level-label-alignment text:label-followed-by="listtab" fo:margin-left="0.7222in" fo:text-indent="-0.166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1.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812in" text:list-level-position-and-space-mode="label-alignment">
          <style:list-level-label-alignment text:label-followed-by="listtab" fo:margin-left="1.6145in" fo:text-indent="-0.2812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4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7" style:num-suffix="." style:num-format="1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3333in" text:list-level-position-and-space-mode="label-alignment">
          <style:list-level-label-alignment text:label-followed-by="listtab" fo:margin-left="4.6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4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7" style:num-suffix="." style:num-format="1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3333in" text:list-level-position-and-space-mode="label-alignment">
          <style:list-level-label-alignment text:label-followed-by="listtab" fo:margin-left="4.6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9055in" fo:margin-bottom="0.197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簡介</dc:title>
    <dc:subject/>
    <meta:initial-creator>user</meta:initial-creator>
    <dc:creator>user</dc:creator>
    <meta:creation-date>2018-08-15T10:57:00Z</meta:creation-date>
    <dc:date>2018-08-15T10:57:00Z</dc:date>
    <meta:print-date>2014-09-02T02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3" meta:row-count="5" meta:non-whitespace-character-count="642"/>
  </office:meta>
</office:document-meta>
</file>