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letter-spacing="-0.0069in" fo:font-size="18pt" style:font-size-asian="18pt" style:font-size-complex="18pt"/>
    </style:style>
    <style:style style:name="P8" style:parent-style-name="內文" style:family="paragraph">
      <style:paragraph-properties fo:text-align="center" fo:margin-bottom="0.25in"/>
    </style:style>
    <style:style style:name="T9" style:parent-style-name="預設段落字型" style:family="text">
      <style:text-properties style:font-name="標楷體" style:font-name-asian="標楷體" fo:letter-spacing="-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-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9687in"/>
    </style:style>
    <style:style style:name="TableColumn22" style:family="table-column">
      <style:table-column-properties style:column-width="2.1659in"/>
    </style:style>
    <style:style style:name="TableColumn23" style:family="table-column">
      <style:table-column-properties style:column-width="2.0673in"/>
    </style:style>
    <style:style style:name="Table20" style:family="table">
      <style:table-properties style:width="6.202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line-heigh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89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ListParagraph" style:list-style-name="LFO2" style:family="paragraph">
      <style:paragraph-properties fo:text-align="justify" fo:line-height="0.416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ListParagraph" style:list-style-name="LFO2" style:family="paragraph">
      <style:paragraph-properties fo:text-align="justify" fo:line-height="0.416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ListParagraph" style:list-style-name="LFO2" style:family="paragraph">
      <style:paragraph-properties fo:text-align="justify" fo:line-height="0.416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ListParagraph" style:list-style-name="LFO2" style:family="paragraph">
      <style:paragraph-properties fo:text-align="justify" fo:line-height="0.4166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靜宜大學社會工作與兒童少年福利學系</text:p>
      <text:p text:style-name="P8"><text:span text:style-name="T9"><text:s text:c="4"/></text:span><text:span text:style-name="T10">學年度第</text:span><text:span text:style-name="T11"><text:s text:c="4"/></text:span><text:span text:style-name="T12">學期研究生</text:span><text:span text:style-name="T13">取得學位合格證明手</text:span><text:span text:style-name="T14">續單</text:span></text:p>
      <text:p text:style-name="P15">班別：□碩士班□碩專班</text:p>
      <text:p text:style-name="P16">姓名：</text:p>
      <text:p text:style-name="P17">學號：</text:p>
      <text:p text:style-name="P18">電話：</text:p>
      <text:p text:style-name="P19">應簽核單位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指導教授簽章</text:p>
          </table:table-cell>
          <table:table-cell table:style-name="TableCell27">
            <text:p text:style-name="P28">系（所）主管簽章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bookmark-start text:name="_GoBack"/><text:bookmark-end text:name="_GoBack"/></text:p>
          </table:table-cell>
        </table:table-row>
      </table:table>
      <text:p text:style-name="P39">備註：</text:p>
      <text:list text:style-name="LFO2" text:continue-numbering="true">
        <text:list-item>
          <text:p text:style-name="P40">請指導教授確認研究生論文已達畢業論文之要求再行核章；研究生持本單經指導教授、系所主任簽核後，交給系所承辦人存查。</text:p>
        </text:list-item>
        <text:list-item>
          <text:p text:style-name="P41">承辦人員收到研究生手續單確認無誤後，方得發給學位合格證明(審定書)。</text:p>
        </text:list-item>
        <text:list-item>
          <text:p text:style-name="P42">請研究生務必以校內email帳號登錄並上傳碩士論文全文至蓋夏圖書館。</text:p>
        </text:list-item>
        <text:list-item>
          <text:p text:style-name="P43"><text:span text:style-name="T44">研究生</text:span><text:span text:style-name="T45">離校前5天前</text:span><text:span text:style-name="T46">請</text:span><text:span text:style-name="T47">e-mail通知</text:span><text:span text:style-name="T48">承辦人員</text:span><text:span text:style-name="T49">，</text:span><text:span text:style-name="T50">並註明學號、中英文題目及離校時間，以便統一向</text:span><text:span text:style-name="T51">綜合業務組</text:span><text:span text:style-name="T52">報備，準備離校的各項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本表經107學年度第</text:span><text:span text:style-name="T4">二次系務</text:span><text:span text:style-name="T5">會</text:span><text:span text:style-name="T6">議</text:span><text:span text:style-name="T7">決議通過，自108年4月11日起生效適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學年度第    學期研究生畢業離校手續單</dc:title>
    <dc:description/>
    <dc:subject/>
    <meta:initial-creator>elvis</meta:initial-creator>
    <dc:creator>User</dc:creator>
    <meta:creation-date>2020-08-25T07:20:00Z</meta:creation-date>
    <dc:date>2020-08-25T07:20:00Z</dc:date>
    <meta:print-date>2019-04-11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