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2in" style:use-optimal-column-width="false"/>
    </style:style>
    <style:style style:name="TableColumn4" style:family="table-column">
      <style:table-column-properties style:column-width="0.8in" style:use-optimal-column-width="false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5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8in" fo:margin-left="-0.3in" table:align="left"/>
    </style:style>
    <style:style style:name="TableRow8" style:family="table-row">
      <style:table-row-properties style:min-row-height="0.6194in"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 fo:margin-top="0.125in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" style:parent-style-name="內文" style:family="paragraph">
      <style:paragraph-properties style:snap-to-layout-grid="false" fo:text-align="center"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line-break="normal"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Row15" style:family="table-row">
      <style:table-row-properties style:min-row-height="0.626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text-indent="0.583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5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2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531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indent="0.3333in"/>
    </style:style>
    <style:style style:name="P65" style:parent-style-name="內文" style:family="paragraph">
      <style:paragraph-properties fo:text-indent="0.3333in"/>
    </style:style>
    <style:style style:name="P66" style:parent-style-name="內文" style:family="paragraph">
      <style:paragraph-properties fo:margin-right="-1.1069in" fo:text-indent="3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055in" fo:margin-right="-0.2319in">
        <style:tab-stops>
          <style:tab-stop style:type="left" style:position="6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靜宜大學社會工作與兒童少年福利學系</text:p>
            <text:p text:style-name="P11"><text:span text:style-name="T12">碩士班暨在職專班</text:span><text:span text:style-name="T13">碩士論文口試日期更改申請書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年度</text:p>
          </table:table-cell>
          <table:table-cell table:style-name="TableCell18" table:number-columns-spanned="2">
            <text:p text:style-name="P19">學年度 第 <text:s text:c="4"/>學期</text:p>
          </table:table-cell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>年 <text:s/>月 <text:s text:c="2"/>日</text:p>
          </table:table-cell>
        </table:table-row>
        <table:table-row table:style-name="TableRow24">
          <table:table-cell table:style-name="TableCell25">
            <text:p text:style-name="P26">研究生 <text:s text:c="2"/></text:p>
            <text:p text:style-name="P27"><text:span text:style-name="T28">(限本人簽名)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 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事 <text:s text:c="3"/>由</text:p>
          </table:table-cell>
          <table:table-cell table:style-name="TableCell38" table:number-columns-spanned="5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原訂口試日期</text:p>
            <text:p text:style-name="P56">時間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更改口試日期</text:p>
            <text:p text:style-name="P61">時間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</table:table>
      <text:p text:style-name="內文"/>
      <text:p text:style-name="P64"/>
      <text:p text:style-name="P65"/>
      <text:p text:style-name="P66"><text:span text:style-name="T67">指導教授:</text:span><text:span text:style-name="T68">_____________</text:span><text:span text:style-name="T69"><text:s/>(簽章)</text:span><text:span text:style-name="T70"><text:s text:c="16"/></text:span></text:p>
      <text:p text:style-name="P71"><text:s text:c="20"/></text:p>
      <text:p text:style-name="P72"><text:span text:style-name="T73"><text:s text:c="29"/></text:span><text:span text:style-name="T74"><text:s/></text:span><text:span text:style-name="T75">日</text:span><text:span text:style-name="T76"><text:s text:c="4"/></text:span><text:span text:style-name="T77">期:_____________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靜宜大學社會工作與兒童少年福利學系</dc:title>
    <dc:description/>
    <dc:subject/>
    <meta:initial-creator>人文暨社會科學院青少年兒童福利學系陳秋霞</meta:initial-creator>
    <dc:creator>user</dc:creator>
    <meta:creation-date>2018-08-15T10:56:00Z</meta:creation-date>
    <dc:date>2018-08-15T10:56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