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611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10pt"/>
    </style:style>
    <style:style style:name="P3" style:parent-style-name="內文" style:family="paragraph">
      <style:paragraph-properties fo:text-align="justify" style:vertical-align="baseline" fo:line-height="0.3611in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9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0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1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2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3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4" style:parent-style-name="內文" style:family="paragraph">
      <style:paragraph-properties fo:text-align="start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5" style:parent-style-name="內文" style:family="paragraph">
      <style:paragraph-properties fo:text-align="start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6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1pt" style:font-size-asian="11pt" style:font-size-complex="10pt"/>
    </style:style>
    <style:style style:name="P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18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font-weight-complex="bold" style:letter-kerning="false" fo:font-size="8pt" style:font-size-asian="8pt" style:font-size-complex="10pt"/>
    </style:style>
    <style:style style:name="P19" style:parent-style-name="內文" style:family="paragraph">
      <style:paragraph-properties style:vertical-align="baseline" style:line-height-at-least="0.1666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fo:font-size="8pt" style:font-size-asian="8pt" style:font-size-complex="10pt"/>
    </style:style>
    <style:style style:name="P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10pt"/>
    </style:style>
    <style:style style:name="P22" style:parent-style-name="內文" style:family="paragraph">
      <style:paragraph-properties fo:text-align="justify" style:vertical-align="baseline" fo:line-height="0.3611in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26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27" style:parent-style-name="內文" style:family="paragraph">
      <style:paragraph-properties fo:text-align="center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28" style:parent-style-name="內文" style:family="paragraph">
      <style:paragraph-properties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29" style:parent-style-name="內文" style:family="paragraph">
      <style:paragraph-properties fo:text-align="start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30" style:parent-style-name="內文" style:family="paragraph">
      <style:paragraph-properties fo:text-align="end" style:vertical-align="baseline" fo:line-height="0.3611in"/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  <style:style style:name="P31" style:parent-style-name="內文" style:family="paragraph">
      <style:paragraph-properties fo:text-align="end" style:vertical-align="baseline" fo:line-height="0.3611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0pt"/>
    </style:style>
  </office:automatic-styles>
  <office:body>
    <office:text text:use-soft-page-breaks="true">
      <text:p text:style-name="P1"><text:span text:style-name="T2">切 <text:s/>結 <text:s/>書</text:span></text:p>
      <text:p text:style-name="P3"><text:span text:style-name="T4">本人 <text:s/></text:span><text:span text:style-name="T5"><text:s/></text:span><text:span text:style-name="T6"><text:s text:c="4"/>因已投保「 <text:s text:c="27"/>」 保險</text:span><text:span text:style-name="T7">(請註明保險種類及保單號碼)</text:span><text:span text:style-name="T8">，故自願不參加本系要求實習同學投保之團體意外保險，如有任何意外，由本人自行負責。</text:span></text:p>
      <text:p text:style-name="P9"/>
      <text:p text:style-name="P10"><text:s text:c="16"/>立書人： <text:s text:c="9"/>簽名蓋章</text:p>
      <text:p text:style-name="P11"><text:s text:c="16"/>家 <text:s/>長： <text:s text:c="9"/>簽名蓋章</text:p>
      <text:p text:style-name="P12"/>
      <text:p text:style-name="P13"/>
      <text:p text:style-name="P14">中華民國 <text:s text:c="2"/>年 <text:s text:c="2"/>月 <text:s text:c="2"/>日</text:p>
      <text:p text:style-name="P15"/>
      <text:p text:style-name="P16">（本聯系上存查）</text:p>
      <text:p text:style-name="P17">--------------------------------------------------</text:p>
      <text:p text:style-name="P18">靜宜大學社會工作與兒童少年福利學系</text:p>
      <text:p text:style-name="P19"><text:span text:style-name="T20">學 生 實 習 團體意外 保 險</text:span></text:p>
      <text:p text:style-name="P21">切 <text:s/>結 <text:s/>書</text:p>
      <text:p text:style-name="P22"><text:span text:style-name="T23"><text:s text:c="3"/>本人 <text:s text:c="7"/>因已投保「 <text:s text:c="23"/>」保險 <text:s text:c="5"/></text:span><text:span text:style-name="T24">(請註明保險種類及保單號碼)</text:span><text:span text:style-name="T25">，故自願不參加本系要求實習同學投保之團體意外保險，如有任何意外，由本人自行負責。</text:span></text:p>
      <text:p text:style-name="P26"><text:s text:c="16"/>立書人： <text:s text:c="9"/>簽名蓋章</text:p>
      <text:p text:style-name="P27"><text:s text:c="16"/>家 <text:s/>長： <text:s text:c="9"/>簽名蓋章</text:p>
      <text:p text:style-name="P28"><text:s text:c="19"/>家長收件地址：</text:p>
      <text:p text:style-name="P29">中華民國 <text:s text:c="2"/>年 <text:s text:c="2"/>月 <text:s text:c="2"/>日</text:p>
      <text:p text:style-name="P30"/>
      <text:p text:style-name="P31"><text:span text:style-name="T32">（本聯由系上逕寄學生家長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055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4T06:29:00Z</meta:creation-date>
    <dc:date>2020-09-04T06:2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