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fo:margin-right="0.25in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6826in"/>
    </style:style>
    <style:style style:name="TableColumn21" style:family="table-column">
      <style:table-column-properties style:column-width="1.6833in"/>
    </style:style>
    <style:style style:name="TableColumn22" style:family="table-column">
      <style:table-column-properties style:column-width="1.6833in"/>
    </style:style>
    <style:style style:name="TableColumn23" style:family="table-column">
      <style:table-column-properties style:column-width="1.6833in"/>
    </style:style>
    <style:style style:name="Table19" style:family="table">
      <style:table-properties style:width="6.7326in" fo:margin-left="0in" table:align="lef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FF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FF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olumn57" style:family="table-column">
      <style:table-column-properties style:column-width="1.6826in"/>
    </style:style>
    <style:style style:name="TableColumn58" style:family="table-column">
      <style:table-column-properties style:column-width="2.8923in"/>
    </style:style>
    <style:style style:name="TableColumn59" style:family="table-column">
      <style:table-column-properties style:column-width="2.1576in"/>
    </style:style>
    <style:style style:name="Table56" style:family="table">
      <style:table-properties style:width="6.7326in" fo:margin-left="0in" table:align="lef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HTML預設格式" style:family="paragraph">
      <style:paragraph-properties fo:text-align="justify" style:line-height-at-least="0.25in">
        <style:tab-stops>
          <style:tab-stop style:type="left" style:position="1.5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144" style:parent-style-name="強調粗體" style:family="text">
      <style:text-properties style:font-name="標楷體" style:font-name-asian="標楷體" fo:color="#C00000" fo:letter-spacing="-0.0069in" fo:font-size="12pt" style:font-size-asian="12pt" style:font-size-complex="12pt"/>
    </style:style>
    <style:style style:name="T145" style:parent-style-name="強調粗體" style:family="text">
      <style:text-properties style:font-name="標楷體" style:font-name-asian="標楷體" fo:color="#C00000" fo:letter-spacing="-0.0069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P148" style:parent-style-name="HTML預設格式" style:family="paragraph">
      <style:paragraph-properties fo:text-indent="0.7506in"/>
      <style:text-properties style:font-name="標楷體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P149" style:parent-style-name="內文" style:family="paragraph">
      <style:paragraph-properties fo:margin-left="0.625in" fo:text-indent="-0.625in">
        <style:tab-stops/>
      </style:paragraph-properties>
    </style:style>
    <style:style style:name="P150" style:parent-style-name="內文" style:family="paragraph">
      <style:paragraph-properties fo:margin-left="0.625in" fo:text-indent="-0.625in">
        <style:tab-stops/>
      </style:paragraph-properties>
    </style:style>
  </office:automatic-styles>
  <office:body>
    <office:text text:use-soft-page-breaks="true">
      <text:p text:style-name="P1"><text:span text:style-name="T2">靜宜大學</text:span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<text:s text:c="7"/>系 <text:s text:c="2"/></text:span><text:span text:style-name="T12">研究生</text:span><text:span text:style-name="T13">獎</text:span><text:span text:style-name="T14">助學金</text:span><text:span text:style-name="T15"><text:s text:c="2"/></text:span><text:span text:style-name="T16">申請表</text:span></text:p>
      <text:p text:style-name="P17"><text:span text:style-name="T18">申請日期： <text:s/>年 <text:s/>月 <text:s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級/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局號</text:p>
          </table:table-cell>
          <table:table-cell table:style-name="TableCell36">
            <text:p text:style-name="P37">背面浮貼本人郵局存摺封面影本</text:p>
          </table:table-cell>
          <table:table-cell table:style-name="TableCell38">
            <text:p text:style-name="P39">帳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>
            <text:p text:style-name="P46">背面浮貼影本</text:p>
          </table:table-cell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內文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申請項目(系辦填寫)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□</text:span><text:span text:style-name="T67">擔任課後輔導工作者，每週三小時可支領至多每月</text:span><text:span text:style-name="T68">2</text:span><text:span text:style-name="T69">,</text:span><text:span text:style-name="T70">000</text:span><text:span text:style-name="T71">元。</text:span></text:p>
            <text:p text:style-name="P72"/>
          </table:table-cell>
          <table:covered-table-cell/>
          <table:table-cell table:style-name="TableCell73">
            <text:p text:style-name="P74">審核結果</text:p>
          </table:table-cell>
        </table:table-row>
        <table:table-row table:style-name="TableRow75">
          <table:table-cell table:style-name="TableCell76">
            <text:p text:style-name="P77">工作內容</text:p>
          </table:table-cell>
          <table:table-cell table:style-name="TableCell78">
            <text:p text:style-name="P79"/>
          </table:table-cell>
          <table:table-cell table:style-name="TableCell80" table:number-rows-spanned="4">
            <text:p text:style-name="P81">□同意</text:p>
            <text:p text:style-name="P82">□不同意</text:p>
          </table:table-cell>
        </table:table-row>
        <table:table-row table:style-name="TableRow83">
          <table:table-cell table:style-name="TableCell84">
            <text:p text:style-name="P85">工作地點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工作時間</text:p>
          </table:table-cell>
          <table:table-cell table:style-name="TableCell92">
            <text:p text:style-name="內文"><text:span text:style-name="T93">星期</text:span><text:span text:style-name="T94"><text:s text:c="2"/></text:span><text:span text:style-name="T95">，</text:span><text:span text:style-name="T96"><text:s text:c="4"/>~ <text:s text:c="3"/></text:span><text:span text:style-name="T97">，每週計</text:span><text:span text:style-name="T98"><text:s text:c="2"/></text:span><text:span text:style-name="T99">小時。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系主任簽章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□協助專業教室、實驗室或儀器室管理，或其他學系指定工作(每小時支薪130元)</text:p>
          </table:table-cell>
          <table:covered-table-cell/>
          <table:table-cell table:style-name="TableCell110">
            <text:p text:style-name="P111">審核結果</text:p>
          </table:table-cell>
        </table:table-row>
        <table:table-row table:style-name="TableRow112">
          <table:table-cell table:style-name="TableCell113">
            <text:p text:style-name="P114">工作內容</text:p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>□同意</text:p>
            <text:p text:style-name="P119">□不同意</text:p>
          </table:table-cell>
        </table:table-row>
        <table:table-row table:style-name="TableRow120">
          <table:table-cell table:style-name="TableCell121">
            <text:p text:style-name="P122">工作地點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工作時間</text:p>
          </table:table-cell>
          <table:table-cell table:style-name="TableCell129">
            <text:p text:style-name="內文"><text:span text:style-name="T130">星期</text:span><text:span text:style-name="T131"><text:s text:c="2"/></text:span><text:span text:style-name="T132">，</text:span><text:span text:style-name="T133"><text:s text:c="4"/>~ <text:s text:c="3"/></text:span><text:span text:style-name="T134">，每週計</text:span><text:span text:style-name="T135"><text:s text:c="2"/></text:span><text:span text:style-name="T136">小時。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系主任簽章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</table:table>
      <text:p text:style-name="HTML預設格式"><text:span text:style-name="T144">申請資格：</text:span><text:span text:style-name="T145">1.</text:span><text:span text:style-name="T146">研究生碩士班及</text:span><text:span text:style-name="T147">博士班一、二年級學生。</text:span></text:p>
      <text:p text:style-name="P148">2.本獎助學金申請對象不含在職專班生、僑生、外籍生與陸生。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研究生獎助學金申請表</dc:title>
    <dc:subject/>
    <meta:initial-creator>hrjiang</meta:initial-creator>
    <dc:creator>User</dc:creator>
    <meta:creation-date>2020-09-08T03:52:00Z</meta:creation-date>
    <dc:date>2020-09-08T03:5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