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註釋標題" style:master-page-name="MP0" style:family="paragraph">
      <style:paragraph-properties fo:break-before="page" style:snap-to-layout-grid="false" fo:margin-bottom="0.25in" fo:line-height="0.2361in"/>
    </style:style>
    <style:style style:name="T2" style:parent-style-name="預設段落字型" style:family="text">
      <style:text-properties fo:font-weight="bold" style:font-weight-asian="bold" style:font-weight-complex="bold" fo:letter-spacing="normal" style:font-size-complex="16pt"/>
    </style:style>
    <style:style style:name="T3" style:parent-style-name="預設段落字型" style:family="text">
      <style:text-properties fo:font-weight="bold" style:font-weight-asian="bold" style:font-weight-complex="bold" fo:letter-spacing="normal" style:font-size-complex="16pt"/>
    </style:style>
    <style:style style:name="T4" style:parent-style-name="預設段落字型" style:family="text">
      <style:text-properties fo:font-weight="bold" style:font-weight-asian="bold" style:font-weight-complex="bold" fo:letter-spacing="normal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normal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normal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letter-spacing="normal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letter-spacing="normal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letter-spacing="normal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letter-spacing="normal" style:font-size-complex="16pt"/>
    </style:style>
    <style:style style:name="T11" style:parent-style-name="預設段落字型" style:family="text">
      <style:text-properties fo:font-weight="bold" style:font-weight-asian="bold" style:font-weight-complex="bold" fo:letter-spacing="normal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letter-spacing="normal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letter-spacing="normal" style:font-size-complex="16pt"/>
    </style:style>
    <style:style style:name="T14" style:parent-style-name="預設段落字型" style:family="text">
      <style:text-properties fo:font-weight="bold" style:font-weight-asian="bold" style:font-weight-complex="bold" fo:letter-spacing="normal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letter-spacing="normal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weight-complex="bold" fo:letter-spacing="normal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letter-spacing="normal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fo:letter-spacing="normal" style:font-size-complex="16pt"/>
    </style:style>
    <style:style style:name="TableColumn20" style:family="table-column">
      <style:table-column-properties style:column-width="0.8145in" style:use-optimal-column-width="false"/>
    </style:style>
    <style:style style:name="TableColumn21" style:family="table-column">
      <style:table-column-properties style:column-width="0.8145in" style:use-optimal-column-width="false"/>
    </style:style>
    <style:style style:name="TableColumn22" style:family="table-column">
      <style:table-column-properties style:column-width="1.3388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9" style:family="table">
      <style:table-properties style:width="7.0631in" fo:margin-left="0.0194in" table:align="left"/>
    </style:style>
    <style:style style:name="TableRow26" style:family="table-row">
      <style:table-row-properties style:min-row-height="0.3041in" style:use-optimal-row-height="false" fo:keep-together="always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margin-left="0.6611in" fo:margin-right="0.1868in" fo:text-indent="-0.6513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靜宜大學</text:span><text:span text:style-name="T3"><text:s/></text:span><text:span text:style-name="T4">社工系</text:span><text:span text:style-name="T5"><text:s/></text:span><text:span text:style-name="T6"><text:s/></text:span><text:span text:style-name="T7"><text:s/></text:span><text:span text:style-name="T8"><text:s/></text:span><text:span text:style-name="T9"><text:s/></text:span><text:span text:style-name="T10">學年度</text:span><text:span text:style-name="T11"><text:s/></text:span><text:span text:style-name="T12"><text:s text:c="2"/></text:span><text:span text:style-name="T13">學期<text:s/></text:span><text:span text:style-name="T14"><text:s text:c="3"/></text:span><text:span text:style-name="T15"><text:s text:c="3"/></text:span><text:span text:style-name="T16"><text:s text:c="3"/></text:span><text:span text:style-name="T17"><text:s text:c="5"/></text:span><text:span text:style-name="T18">出勤紀錄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日期</text:p>
            </table:table-cell>
            <table:table-cell table:style-name="TableCell29">
              <text:p text:style-name="P30">星期</text:p>
            </table:table-cell>
            <table:table-cell table:style-name="TableCell31">
              <text:p text:style-name="P32">簽到時間</text:p>
            </table:table-cell>
            <table:table-cell table:style-name="TableCell33">
              <text:p text:style-name="P34">簽退時間</text:p>
            </table:table-cell>
            <table:table-cell table:style-name="TableCell35">
              <text:p text:style-name="P36">簽 <text:s/>名</text:p>
            </table:table-cell>
            <table:table-cell table:style-name="TableCell37">
              <text:p text:style-name="P38">備註</text:p>
            </table:table-cell>
          </table:table-row>
        </table:table-header-row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 text:c="4"/>時 <text:s text:c="3"/>分</text:p>
          </table:table-cell>
          <table:table-cell table:style-name="TableCell46">
            <text:p text:style-name="註釋標題"><text:span text:style-name="T47"><text:s text:c="4"/>時</text:span><text:s text:c="4"/><text:span text:style-name="T48">分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4"/>時 <text:s text:c="3"/>分</text:p>
          </table:table-cell>
          <table:table-cell table:style-name="TableCell60">
            <text:p text:style-name="註釋標題"><text:span text:style-name="T61"><text:s text:c="4"/>時</text:span><text:s text:c="4"/><text:span text:style-name="T62">分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 text:c="4"/>時 <text:s text:c="3"/>分</text:p>
          </table:table-cell>
          <table:table-cell table:style-name="TableCell74">
            <text:p text:style-name="註釋標題"><text:span text:style-name="T75"><text:s text:c="4"/>時</text:span><text:s text:c="4"/><text:span text:style-name="T76">分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 text:c="4"/>時 <text:s text:c="3"/>分</text:p>
          </table:table-cell>
          <table:table-cell table:style-name="TableCell88">
            <text:p text:style-name="註釋標題"><text:span text:style-name="T89"><text:s text:c="4"/>時</text:span><text:s text:c="4"/><text:span text:style-name="T90">分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 text:c="4"/>時 <text:s text:c="3"/>分</text:p>
          </table:table-cell>
          <table:table-cell table:style-name="TableCell102">
            <text:p text:style-name="註釋標題"><text:span text:style-name="T103"><text:s text:c="4"/>時</text:span><text:s text:c="4"/><text:span text:style-name="T104">分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 text:c="4"/>時 <text:s text:c="3"/>分</text:p>
          </table:table-cell>
          <table:table-cell table:style-name="TableCell116">
            <text:p text:style-name="註釋標題"><text:span text:style-name="T117"><text:s text:c="4"/>時</text:span><text:s text:c="4"/><text:span text:style-name="T118">分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 text:c="4"/>時 <text:s text:c="3"/>分</text:p>
          </table:table-cell>
          <table:table-cell table:style-name="TableCell130">
            <text:p text:style-name="註釋標題"><text:span text:style-name="T131"><text:s text:c="4"/>時</text:span><text:s text:c="4"/><text:span text:style-name="T132">分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 text:c="4"/>時 <text:s text:c="3"/>分</text:p>
          </table:table-cell>
          <table:table-cell table:style-name="TableCell144">
            <text:p text:style-name="註釋標題"><text:span text:style-name="T145"><text:s text:c="4"/>時</text:span><text:s text:c="4"/><text:span text:style-name="T146">分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 text:c="4"/>時 <text:s text:c="3"/>分</text:p>
          </table:table-cell>
          <table:table-cell table:style-name="TableCell158">
            <text:p text:style-name="註釋標題"><text:span text:style-name="T159"><text:s text:c="4"/>時</text:span><text:s text:c="4"/><text:span text:style-name="T160">分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 text:c="4"/>時 <text:s text:c="3"/>分</text:p>
          </table:table-cell>
          <table:table-cell table:style-name="TableCell172">
            <text:p text:style-name="註釋標題"><text:span text:style-name="T173"><text:s text:c="4"/>時</text:span><text:s text:c="4"/><text:span text:style-name="T174">分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 text:c="4"/>時 <text:s text:c="3"/>分</text:p>
          </table:table-cell>
          <table:table-cell table:style-name="TableCell186">
            <text:p text:style-name="註釋標題"><text:span text:style-name="T187"><text:s text:c="4"/>時</text:span><text:s text:c="4"/><text:span text:style-name="T188">分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 text:c="4"/>時 <text:s text:c="3"/>分</text:p>
          </table:table-cell>
          <table:table-cell table:style-name="TableCell200">
            <text:p text:style-name="註釋標題"><text:span text:style-name="T201"><text:s text:c="4"/>時</text:span><text:s text:c="4"/><text:span text:style-name="T202">分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 text:c="4"/>時 <text:s text:c="3"/>分</text:p>
          </table:table-cell>
          <table:table-cell table:style-name="TableCell214">
            <text:p text:style-name="註釋標題"><text:span text:style-name="T215"><text:s text:c="4"/>時</text:span><text:s text:c="4"/><text:span text:style-name="T216">分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 text:c="4"/>時 <text:s text:c="3"/>分</text:p>
          </table:table-cell>
          <table:table-cell table:style-name="TableCell228">
            <text:p text:style-name="註釋標題"><text:span text:style-name="T229"><text:s text:c="4"/>時</text:span><text:s text:c="4"/><text:span text:style-name="T230">分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 text:c="4"/>時 <text:s text:c="3"/>分</text:p>
          </table:table-cell>
          <table:table-cell table:style-name="TableCell242">
            <text:p text:style-name="註釋標題"><text:span text:style-name="T243"><text:s text:c="4"/>時</text:span><text:s text:c="4"/><text:span text:style-name="T244">分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 text:c="4"/>時 <text:s text:c="3"/>分</text:p>
          </table:table-cell>
          <table:table-cell table:style-name="TableCell256">
            <text:p text:style-name="註釋標題"><text:span text:style-name="T257"><text:s text:c="4"/>時</text:span><text:s text:c="4"/><text:span text:style-name="T258">分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 text:c="4"/>時 <text:s text:c="3"/>分</text:p>
          </table:table-cell>
          <table:table-cell table:style-name="TableCell270">
            <text:p text:style-name="註釋標題"><text:span text:style-name="T271"><text:s text:c="4"/>時</text:span><text:s text:c="4"/><text:span text:style-name="T272">分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 text:c="4"/>時 <text:s text:c="3"/>分</text:p>
          </table:table-cell>
          <table:table-cell table:style-name="TableCell284">
            <text:p text:style-name="註釋標題"><text:span text:style-name="T285"><text:s text:c="4"/>時</text:span><text:s text:c="4"/><text:span text:style-name="T286">分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 text:c="4"/>時 <text:s text:c="3"/>分</text:p>
          </table:table-cell>
          <table:table-cell table:style-name="TableCell298">
            <text:p text:style-name="註釋標題"><text:span text:style-name="T299"><text:s text:c="4"/>時</text:span><text:s text:c="4"/><text:span text:style-name="T300">分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 text:c="4"/>時 <text:s text:c="3"/>分</text:p>
          </table:table-cell>
          <table:table-cell table:style-name="TableCell312">
            <text:p text:style-name="註釋標題"><text:span text:style-name="T313"><text:s text:c="4"/>時</text:span><text:s text:c="4"/><text:span text:style-name="T314">分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 text:c="4"/>時 <text:s text:c="3"/>分</text:p>
          </table:table-cell>
          <table:table-cell table:style-name="TableCell326">
            <text:p text:style-name="註釋標題"><text:span text:style-name="T327"><text:s text:c="4"/>時</text:span><text:s text:c="4"/><text:span text:style-name="T328">分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 text:c="4"/>時 <text:s text:c="3"/>分</text:p>
          </table:table-cell>
          <table:table-cell table:style-name="TableCell340">
            <text:p text:style-name="註釋標題"><text:span text:style-name="T341"><text:s text:c="4"/>時</text:span><text:s text:c="4"/><text:span text:style-name="T342">分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 text:c="4"/>時 <text:s text:c="3"/>分</text:p>
          </table:table-cell>
          <table:table-cell table:style-name="TableCell354">
            <text:p text:style-name="註釋標題"><text:span text:style-name="T355"><text:s text:c="4"/>時</text:span><text:s text:c="4"/><text:span text:style-name="T356">分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 text:c="4"/>時 <text:s text:c="3"/>分</text:p>
          </table:table-cell>
          <table:table-cell table:style-name="TableCell368">
            <text:p text:style-name="註釋標題"><text:span text:style-name="T369"><text:s text:c="4"/>時</text:span><text:s text:c="4"/><text:span text:style-name="T370">分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-0.0138in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-0.0138in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27T05:50:00Z</meta:creation-date>
    <dc:date>2019-03-27T05:50:00Z</dc:date>
    <meta:print-date>2015-09-11T05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