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951in" fo:margin-left="0.0847in" fo:margin-right="-0.0138in" style:page-number="1">
        <style:tab-stops>
          <style:tab-stop style:type="left" style:position="1.95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letter-kerning="false" style:text-position="-6.2% 100%" fo:font-size="16pt" style:font-size-asian="16pt" style:font-size-complex="16pt"/>
    </style:style>
    <style:style style:name="P7" style:parent-style-name="內文" style:family="paragraph">
      <style:paragraph-properties style:text-autospace="none" fo:margin-top="0.0062in" fo:line-height="0.1111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line-height="0.2083in" fo:margin-left="0.4722in" fo:margin-right="-0.0138in">
        <style:tab-stops>
          <style:tab-stop style:type="left" style:position="6.2916in"/>
        </style:tab-stops>
      </style:paragraph-properties>
    </style:style>
    <style:style style:name="T10" style:parent-style-name="預設段落字型" style:family="text">
      <style:text-properties style:font-name="Arial" style:font-name-asian="標楷體" style:font-name-complex="Arial" style:letter-kerning="false" style:text-position="-4.1% 100%" style:font-size-complex="12pt"/>
    </style:style>
    <style:style style:name="T11" style:parent-style-name="預設段落字型" style:family="text">
      <style:text-properties style:font-name="Arial" style:font-name-asian="標楷體" style:font-name-complex="Arial" fo:letter-spacing="0.0013in" style:letter-kerning="false" style:text-position="-4.1% 100%" style:font-size-complex="12pt"/>
    </style:style>
    <style:style style:name="T12" style:parent-style-name="預設段落字型" style:family="text">
      <style:text-properties style:font-name="Arial" style:font-name-asian="標楷體" style:font-name-complex="Arial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fo:margin-top="0.0166in" fo:line-height="0.25in" fo:margin-left="0.0784in" fo:margin-right="0.429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" style:parent-style-name="預設段落字型" style:family="text">
      <style:text-properties style:font-name="Arial" style:font-name-asian="標楷體" style:font-name-complex="Arial" fo:letter-spacing="-0.0229in" style:letter-kerning="false" style:font-size-complex="12pt"/>
    </style:style>
    <style:style style:name="T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" style:parent-style-name="預設段落字型" style:family="text">
      <style:text-properties style:font-name="Arial" style:font-name-asian="標楷體" style:font-name-complex="Arial" fo:letter-spacing="-0.0833in" style:letter-kerning="false" style:font-size-complex="12pt"/>
    </style:style>
    <style:style style:name="T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2" style:parent-style-name="內文" style:family="paragraph">
      <style:paragraph-properties style:text-autospace="none" fo:line-height="0.25in" fo:margin-left="0.4722in" fo:margin-right="0.068in">
        <style:tab-stops>
          <style:tab-stop style:type="left" style:position="0.7361in"/>
          <style:tab-stop style:type="left" style:position="1.1527in"/>
          <style:tab-stop style:type="left" style:position="1.5833in"/>
          <style:tab-stop style:type="left" style:position="2.6666in"/>
          <style:tab-stop style:type="left" style:position="3.0833in"/>
          <style:tab-stop style:type="left" style:position="3.5in"/>
        </style:tab-stops>
      </style:paragraph-properties>
    </style:style>
    <style:style style:name="T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Arial" style:font-name-asian="標楷體" style:font-name-complex="Arial" fo:letter-spacing="-0.0166in" style:letter-kerning="false" style:font-size-complex="12pt"/>
    </style:style>
    <style:style style:name="T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0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42" style:parent-style-name="預設段落字型" style:family="text">
      <style:text-properties style:font-name="Arial" style:font-name-asian="標楷體" style:font-name-complex="Arial" fo:letter-spacing="-0.0229in" style:letter-kerning="false" style:text-position="-8.3% 100%" style:font-size-complex="12pt"/>
    </style:style>
    <style:style style:name="T43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44" style:parent-style-name="預設段落字型" style:family="text">
      <style:text-properties style:font-name="Arial" style:font-name-asian="標楷體" style:font-name-complex="Arial" fo:letter-spacing="-0.0048in" style:letter-kerning="false" style:text-position="-8.3% 100%" style:font-size-complex="12pt"/>
    </style:style>
    <style:style style:name="T45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46" style:parent-style-name="預設段落字型" style:family="text">
      <style:text-properties style:font-name="Arial" style:font-name-asian="標楷體" style:font-name-complex="Arial" fo:letter-spacing="-0.0013in" style:letter-kerning="false" style:text-position="-8.3% 100%" style:font-size-complex="12pt"/>
    </style:style>
    <style:style style:name="T47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48" style:parent-style-name="預設段落字型" style:family="text">
      <style:text-properties style:font-name="Arial" style:font-name-asian="標楷體" style:font-name-complex="Arial" fo:letter-spacing="-0.0048in" style:letter-kerning="false" style:text-position="-8.3% 100%" style:font-size-complex="12pt"/>
    </style:style>
    <style:style style:name="T49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50" style:parent-style-name="預設段落字型" style:family="text">
      <style:text-properties style:font-name="Arial" style:font-name-asian="標楷體" style:font-name-complex="Arial" fo:letter-spacing="-0.0013in" style:letter-kerning="false" style:text-position="-8.3% 100%" style:font-size-complex="12pt"/>
    </style:style>
    <style:style style:name="T51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52" style:parent-style-name="預設段落字型" style:family="text">
      <style:text-properties style:font-name="Arial" style:font-name-asian="標楷體" style:font-name-complex="Arial" fo:letter-spacing="-0.0048in" style:letter-kerning="false" style:text-position="-8.3% 100%" style:font-size-complex="12pt"/>
    </style:style>
    <style:style style:name="T53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54" style:parent-style-name="內文" style:family="paragraph">
      <style:paragraph-properties style:text-autospace="none" fo:line-height="0.25in" fo:margin-left="0.4722in" fo:margin-right="0.068in">
        <style:tab-stops>
          <style:tab-stop style:type="left" style:position="0.7361in"/>
          <style:tab-stop style:type="left" style:position="1.1527in"/>
          <style:tab-stop style:type="left" style:position="1.5833in"/>
          <style:tab-stop style:type="left" style:position="2.6666in"/>
          <style:tab-stop style:type="left" style:position="3.0833in"/>
          <style:tab-stop style:type="left" style:position="3.5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55" style:parent-style-name="內文" style:family="paragraph">
      <style:paragraph-properties style:text-autospace="none" fo:text-align="justify" fo:line-height="0.25in" fo:margin-left="0.4722in" fo:margin-right="0.0298in" fo:text-indent="-0.3937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Arial" style:font-name-asian="標楷體" style:font-name-complex="Arial" fo:letter-spacing="-0.0229in" style:letter-kerning="false" style:font-size-complex="12pt"/>
    </style:style>
    <style:style style:name="T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9" style:parent-style-name="預設段落字型" style:family="text">
      <style:text-properties style:font-name="Arial" style:font-name-asian="標楷體" style:font-name-complex="Arial" fo:letter-spacing="-0.0152in" style:letter-kerning="false" style:font-size-complex="12pt"/>
    </style:style>
    <style:style style:name="T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Arial" style:font-name-asian="標楷體" style:font-name-complex="Arial" fo:letter-spacing="0.0013in" style:letter-kerning="false" style:font-size-complex="12pt"/>
    </style:style>
    <style:style style:name="T62" style:parent-style-name="預設段落字型" style:family="text">
      <style:text-properties style:font-name="Arial" style:font-name-asian="標楷體" style:font-name-complex="Arial" fo:letter-spacing="-0.0152in" style:letter-kerning="false" style:font-size-complex="12pt"/>
    </style:style>
    <style:style style:name="T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Arial" style:font-name-asian="標楷體" style:font-name-complex="Arial" fo:letter-spacing="-0.0131in" style:letter-kerning="false" style:font-size-complex="12pt"/>
    </style:style>
    <style:style style:name="T65" style:parent-style-name="預設段落字型" style:family="text">
      <style:text-properties style:font-name="Arial" style:font-name-asian="標楷體" style:font-name-complex="Arial" fo:letter-spacing="-0.0152in" style:letter-kerning="false" style:font-size-complex="12pt"/>
    </style:style>
    <style:style style:name="T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67" style:parent-style-name="預設段落字型" style:family="text">
      <style:text-properties style:font-name="Arial" style:font-name-asian="標楷體" style:font-name-complex="Arial" fo:letter-spacing="0.0013in" style:letter-kerning="false" style:font-size-complex="12pt"/>
    </style:style>
    <style:style style:name="T68" style:parent-style-name="預設段落字型" style:family="text">
      <style:text-properties style:font-name="Arial" style:font-name-asian="標楷體" style:font-name-complex="Arial" fo:letter-spacing="-0.0152in" style:letter-kerning="false" style:font-size-complex="12pt"/>
    </style:style>
    <style:style style:name="T69" style:parent-style-name="預設段落字型" style:family="text">
      <style:text-properties style:font-name="Arial" style:font-name-asian="標楷體" style:font-name-complex="Arial" fo:letter-spacing="-0.0138in" style:letter-kerning="false" style:font-size-complex="12pt"/>
    </style:style>
    <style:style style:name="T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1" style:parent-style-name="預設段落字型" style:family="text">
      <style:text-properties style:font-name="Arial" style:font-name-asian="標楷體" style:font-name-complex="Arial" fo:letter-spacing="-0.0131in" style:letter-kerning="false" style:font-size-complex="12pt"/>
    </style:style>
    <style:style style:name="T72" style:parent-style-name="預設段落字型" style:family="text">
      <style:text-properties style:font-name="Arial" style:font-name-asian="標楷體" style:font-name-complex="Arial" fo:letter-spacing="-0.0152in" style:letter-kerning="false" style:font-size-complex="12pt"/>
    </style:style>
    <style:style style:name="T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4" style:parent-style-name="預設段落字型" style:family="text">
      <style:text-properties style:font-name="Arial" style:font-name-asian="標楷體" style:font-name-complex="Arial" fo:letter-spacing="0.0013in" style:letter-kerning="false" style:font-size-complex="12pt"/>
    </style:style>
    <style:style style:name="T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76" style:parent-style-name="預設段落字型" style:family="text">
      <style:text-properties style:font-name="Arial" style:font-name-asian="標楷體" style:font-name-complex="Arial" fo:letter-spacing="-0.0125in" style:letter-kerning="false" style:font-size-complex="12pt"/>
    </style:style>
    <style:style style:name="T77" style:parent-style-name="預設段落字型" style:family="text">
      <style:text-properties style:font-name="Arial" style:font-name-asian="標楷體" style:font-name-complex="Arial" fo:letter-spacing="-0.0131in" style:letter-kerning="false" style:font-size-complex="12pt"/>
    </style:style>
    <style:style style:name="T78" style:parent-style-name="預設段落字型" style:family="text">
      <style:text-properties style:font-name="Arial" style:font-name-asian="標楷體" style:font-name-complex="Arial" fo:letter-spacing="0.0013in" style:letter-kerning="false" style:font-size-complex="12pt"/>
    </style:style>
    <style:style style:name="T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2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4" style:parent-style-name="預設段落字型" style:family="text">
      <style:text-properties style:font-name="Arial" style:font-name-asian="標楷體" style:font-name-complex="Arial" fo:letter-spacing="0.0006in" style:letter-kerning="false" style:font-size-complex="12pt"/>
    </style:style>
    <style:style style:name="T85" style:parent-style-name="預設段落字型" style:family="text">
      <style:text-properties style:font-name="Arial" style:font-name-asian="標楷體" style:font-name-complex="Arial" fo:letter-spacing="-0.0013in" style:letter-kerning="false" style:font-size-complex="12pt"/>
    </style:style>
    <style:style style:name="T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7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89" style:parent-style-name="預設段落字型" style:family="text">
      <style:text-properties style:font-name="Arial" style:font-name-asian="標楷體" style:font-name-complex="Arial" fo:letter-spacing="-0.0069in" style:letter-kerning="false" style:font-size-complex="12pt"/>
    </style:style>
    <style:style style:name="T90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2" style:parent-style-name="預設段落字型" style:family="text">
      <style:text-properties style:font-name="Arial" style:font-name-asian="標楷體" style:font-name-complex="Arial" fo:letter-spacing="-0.0013in" style:letter-kerning="false" style:font-size-complex="12pt"/>
    </style:style>
    <style:style style:name="T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94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letter-spacing="0.0006in" style:letter-kerning="false" style:font-size-complex="12pt"/>
    </style:style>
    <style:style style:name="T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97" style:parent-style-name="內文" style:family="paragraph">
      <style:paragraph-properties style:text-autospace="none" fo:line-height="0.2333in" fo:margin-left="0.4916in" fo:margin-right="-0.0159in" fo:text-indent="-0.393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99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105" style:parent-style-name="內文" style:family="paragraph">
      <style:paragraph-properties style:text-autospace="none" fo:margin-top="0.0166in" fo:line-height="0.25in" fo:margin-left="0.0784in" fo:margin-right="2.5354in" fo:text-indent="0.0201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7" style:parent-style-name="預設段落字型" style:family="text">
      <style:text-properties style:font-name="Arial" style:font-name-asian="標楷體" style:font-name-complex="Arial" fo:letter-spacing="-0.0229in" style:letter-kerning="false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09" style:parent-style-name="內文" style:family="paragraph">
      <style:paragraph-properties style:text-autospace="none" fo:line-height="0.2333in" fo:margin-left="0.0784in" fo:margin-right="-0.0138in">
        <style:tab-stops/>
      </style:paragraph-properties>
    </style:style>
    <style:style style:name="T110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11" style:parent-style-name="預設段落字型" style:family="text">
      <style:text-properties style:font-name="Arial" style:font-name-asian="標楷體" style:font-name-complex="Arial" fo:letter-spacing="-0.0229in" style:letter-kerning="false" style:text-position="-8.3% 100%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113" style:parent-style-name="內文" style:family="paragraph">
      <style:paragraph-properties style:text-autospace="none" fo:line-height="0.25in" fo:margin-left="0.4722in" fo:margin-right="-0.0138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15" style:parent-style-name="預設段落字型" style:family="text">
      <style:text-properties style:font-name="Arial" style:font-name-asian="標楷體" style:font-name-complex="Arial" fo:letter-spacing="0.0166in" style:letter-kerning="false" style:text-position="-8.3% 100%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117" style:parent-style-name="內文" style:family="paragraph">
      <style:paragraph-properties style:text-autospace="none" fo:line-height="0.25in" fo:margin-left="0.4722in" fo:margin-right="-0.0138in">
        <style:tab-stops/>
      </style:paragraph-properties>
    </style:style>
    <style:style style:name="T118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19" style:parent-style-name="預設段落字型" style:family="text">
      <style:text-properties style:font-name="Arial" style:font-name-asian="標楷體" style:font-name-complex="Arial" fo:letter-spacing="0.0166in" style:letter-kerning="false" style:text-position="-8.3% 100%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121" style:parent-style-name="內文" style:family="paragraph">
      <style:paragraph-properties style:text-autospace="none" fo:line-height="0.25in" fo:margin-left="0.4722in" fo:margin-right="-0.0138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23" style:parent-style-name="預設段落字型" style:family="text">
      <style:text-properties style:font-name="Arial" style:font-name-asian="標楷體" style:font-name-complex="Arial" fo:letter-spacing="0.0166in" style:letter-kerning="false" style:text-position="-8.3% 100%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125" style:parent-style-name="內文" style:family="paragraph">
      <style:paragraph-properties style:text-autospace="none" fo:line-height="0.2527in" fo:margin-left="0.4722in" fo:margin-right="-0.0138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27" style:parent-style-name="預設段落字型" style:family="text">
      <style:text-properties style:font-name="Arial" style:font-name-asian="標楷體" style:font-name-complex="Arial" fo:letter-spacing="0.0166in" style:letter-kerning="false" style:text-position="-8.3% 100%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29" style:parent-style-name="預設段落字型" style:family="text">
      <style:text-properties style:font-name="Arial" style:font-name-asian="標楷體" style:font-name-complex="Arial" fo:letter-spacing="-0.0409in" style:letter-kerning="false" style:text-position="-8.3% 100%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32" style:parent-style-name="預設段落字型" style:family="text">
      <style:text-properties style:font-name="Arial" style:font-name-asian="標楷體" style:font-name-complex="Arial" fo:letter-spacing="-0.0416in" style:letter-kerning="false" style:text-position="-8.3% 100%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35" style:parent-style-name="預設段落字型" style:family="text">
      <style:text-properties style:font-name="Arial" style:font-name-asian="標楷體" style:font-name-complex="Arial" fo:letter-spacing="-0.0416in" style:letter-kerning="false" style:text-position="-8.3% 100%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138" style:parent-style-name="內文" style:family="paragraph">
      <style:paragraph-properties style:text-autospace="none" fo:line-height="0.2472in" fo:margin-left="0.4722in" fo:margin-right="-0.0138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140" style:parent-style-name="預設段落字型" style:family="text">
      <style:text-properties style:font-name="Arial" style:font-name-asian="標楷體" style:font-name-complex="Arial" fo:letter-spacing="0.0166in" style:letter-kerning="false" style:text-position="-8.3% 100%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142" style:parent-style-name="內文" style:family="paragraph">
      <style:paragraph-properties style:text-autospace="none" fo:text-align="justify" fo:margin-top="0.0166in" fo:line-height="0.25in" fo:margin-left="0.4722in" fo:margin-right="0.0687in" fo:text-indent="-0.3937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4" style:parent-style-name="預設段落字型" style:family="text">
      <style:text-properties style:font-name="Arial" style:font-name-asian="標楷體" style:font-name-complex="Arial" fo:letter-spacing="-0.0229in" style:letter-kerning="false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6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48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52" style:parent-style-name="內文" style:family="paragraph">
      <style:paragraph-properties style:text-autospace="none" fo:text-align="justify" fo:line-height="0.25in" fo:margin-left="0.4722in" fo:margin-right="0.0687in" fo:text-indent="-0.3937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4" style:parent-style-name="預設段落字型" style:family="text">
      <style:text-properties style:font-name="Arial" style:font-name-asian="標楷體" style:font-name-complex="Arial" fo:letter-spacing="-0.0229in" style:letter-kerning="false" style:font-size-complex="12pt"/>
    </style:style>
    <style:style style:name="T155" style:parent-style-name="預設段落字型" style:family="text">
      <style:text-properties style:font-name="Arial" style:font-name-asian="標楷體" style:font-name-complex="Arial" fo:letter-spacing="-0.0229in" style:letter-kerning="false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7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1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3" style:parent-style-name="預設段落字型" style:family="text">
      <style:text-properties style:font-name="Arial" style:font-name-asian="標楷體" style:font-name-complex="Arial" fo:letter-spacing="-0.0013in" style:letter-kerning="false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5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7" style:parent-style-name="預設段落字型" style:family="text">
      <style:text-properties style:font-name="Arial" style:font-name-asian="標楷體" style:font-name-complex="Arial" fo:letter-spacing="-0.0013in" style:letter-kerning="false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9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71" style:parent-style-name="內文" style:family="paragraph">
      <style:paragraph-properties style:text-autospace="none" fo:text-align="justify" fo:line-height="0.25in" fo:margin-left="0.4722in" fo:margin-right="0.034in" fo:text-indent="-0.3937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3" style:parent-style-name="預設段落字型" style:family="text">
      <style:text-properties style:font-name="Arial" style:font-name-asian="標楷體" style:font-name-complex="Arial" fo:letter-spacing="-0.0229in" style:letter-kerning="false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5" style:parent-style-name="預設段落字型" style:family="text">
      <style:text-properties style:font-name="Arial" style:font-name-asian="標楷體" style:font-name-complex="Arial" fo:letter-spacing="0.0013in" style:letter-kerning="false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79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1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83" style:parent-style-name="內文" style:family="paragraph">
      <style:paragraph-properties style:text-autospace="none" fo:line-height="0.25in" fo:margin-left="0.0784in" fo:margin-right="2.8687in" fo:text-indent="0.3937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7" style:parent-style-name="預設段落字型" style:family="text">
      <style:text-properties style:font-name="Arial" style:font-name-asian="標楷體" style:font-name-complex="Arial" fo:letter-spacing="-0.0229in" style:letter-kerning="false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89" style:parent-style-name="內文" style:family="paragraph">
      <style:paragraph-properties style:text-autospace="none" fo:line-height="0.25in" fo:margin-left="0.9638in" fo:margin-right="0.0687in" fo:text-indent="-0.4916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1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3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194" style:parent-style-name="預設段落字型" style:family="text">
      <style:text-properties style:font-name="Arial" style:font-name-asian="標楷體" style:font-name-complex="Arial" fo:letter-spacing="0.0013in" style:letter-kerning="false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6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98" style:parent-style-name="預設段落字型" style:family="text">
      <style:text-properties style:font-name="Arial" style:font-name-asian="標楷體" style:font-name-complex="Arial" fo:letter-spacing="0.0013in" style:letter-kerning="false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0" style:parent-style-name="預設段落字型" style:family="text">
      <style:text-properties style:font-name="Arial" style:font-name-asian="標楷體" style:font-name-complex="Arial" fo:letter-spacing="-0.0034in" style:letter-kerning="false" style:font-size-complex="12pt"/>
    </style:style>
    <style:style style:name="T201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05" style:parent-style-name="內文" style:family="paragraph">
      <style:paragraph-properties style:text-autospace="none" fo:line-height="0.25in" fo:margin-left="0.9638in" fo:margin-right="0.0687in" fo:text-indent="-0.4916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7" style:parent-style-name="預設段落字型" style:family="text">
      <style:text-properties style:font-name="Arial" style:font-name-asian="標楷體" style:font-name-complex="Arial" fo:letter-spacing="-0.0118in" style:letter-kerning="false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9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1" style:parent-style-name="預設段落字型" style:family="text">
      <style:text-properties style:font-name="Arial" style:font-name-asian="標楷體" style:font-name-complex="Arial" fo:letter-spacing="-0.0013in" style:letter-kerning="false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3" style:parent-style-name="預設段落字型" style:family="text">
      <style:text-properties style:font-name="Arial" style:font-name-asian="標楷體" style:font-name-complex="Arial" fo:letter-spacing="-0.0048in" style:letter-kerning="false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7" style:parent-style-name="內文" style:family="paragraph">
      <style:paragraph-properties style:text-autospace="none" fo:line-height="0.25in" fo:margin-left="0.9638in" fo:margin-right="0.118in" fo:text-indent="-0.4916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9" style:parent-style-name="預設段落字型" style:family="text">
      <style:text-properties style:font-name="Arial" style:font-name-asian="標楷體" style:font-name-complex="Arial" fo:letter-spacing="-0.0409in" style:letter-kerning="false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24" style:parent-style-name="內文" style:family="paragraph">
      <style:paragraph-properties style:text-autospace="none" fo:line-height="0.2333in" fo:margin-left="0.4722in" fo:margin-right="-0.0138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226" style:parent-style-name="預設段落字型" style:family="text">
      <style:text-properties style:font-name="Arial" style:font-name-asian="標楷體" style:font-name-complex="Arial" fo:letter-spacing="-0.0284in" style:letter-kerning="false" style:text-position="-8.3% 100%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228" style:parent-style-name="預設段落字型" style:family="text">
      <style:text-properties style:font-name="Arial" style:font-name-asian="標楷體" style:font-name-complex="Arial" fo:letter-spacing="-0.0152in" style:letter-kerning="false" style:text-position="-8.3% 100%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230" style:parent-style-name="預設段落字型" style:family="text">
      <style:text-properties style:font-name="Arial" style:font-name-asian="標楷體" style:font-name-complex="Arial" fo:letter-spacing="0.0013in" style:letter-kerning="false" style:text-position="-8.3% 100%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232" style:parent-style-name="預設段落字型" style:family="text">
      <style:text-properties style:font-name="Arial" style:font-name-asian="標楷體" style:font-name-complex="Arial" fo:letter-spacing="-0.0152in" style:letter-kerning="false" style:text-position="-8.3% 100%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234" style:parent-style-name="預設段落字型" style:family="text">
      <style:text-properties style:font-name="Arial" style:font-name-asian="標楷體" style:font-name-complex="Arial" fo:letter-spacing="-0.0131in" style:letter-kerning="false" style:text-position="-8.3% 100%" style:font-size-complex="12pt"/>
    </style:style>
    <style:style style:name="T235" style:parent-style-name="預設段落字型" style:family="text">
      <style:text-properties style:font-name="Arial" style:font-name-asian="標楷體" style:font-name-complex="Arial" fo:letter-spacing="-0.0152in" style:letter-kerning="false" style:text-position="-8.3% 100%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T237" style:parent-style-name="預設段落字型" style:family="text">
      <style:text-properties style:font-name="Arial" style:font-name-asian="標楷體" style:font-name-complex="Arial" fo:letter-spacing="-0.0131in" style:letter-kerning="false" style:text-position="-8.3% 100%" style:font-size-complex="12pt"/>
    </style:style>
    <style:style style:name="T238" style:parent-style-name="預設段落字型" style:family="text">
      <style:text-properties style:font-name="Arial" style:font-name-asian="標楷體" style:font-name-complex="Arial" fo:letter-spacing="-0.0152in" style:letter-kerning="false" style:text-position="-8.3% 100%" style:font-size-complex="12pt"/>
    </style:style>
    <style:style style:name="T239" style:parent-style-name="預設段落字型" style:family="text">
      <style:text-properties style:font-name="Arial" style:font-name-asian="標楷體" style:font-name-complex="Arial" fo:letter-spacing="0.0013in" style:letter-kerning="false" style:text-position="-8.3% 100%" style:font-size-complex="12pt"/>
    </style:style>
    <style:style style:name="T240" style:parent-style-name="預設段落字型" style:family="text">
      <style:text-properties style:font-name="Arial" style:font-name-asian="標楷體" style:font-name-complex="Arial" fo:letter-spacing="-0.0152in" style:letter-kerning="false" style:text-position="-8.3% 100%" style:font-size-complex="12pt"/>
    </style:style>
    <style:style style:name="T241" style:parent-style-name="預設段落字型" style:family="text">
      <style:text-properties style:font-name="Arial" style:font-name-asian="標楷體" style:font-name-complex="Arial" fo:letter-spacing="-0.0131in" style:letter-kerning="false" style:text-position="-8.3% 100%" style:font-size-complex="12pt"/>
    </style:style>
    <style:style style:name="T242" style:parent-style-name="預設段落字型" style:family="text">
      <style:text-properties style:font-name="Arial" style:font-name-asian="標楷體" style:font-name-complex="Arial" fo:letter-spacing="0.0013in" style:letter-kerning="false" style:text-position="-8.3% 100%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244" style:parent-style-name="內文" style:family="paragraph">
      <style:paragraph-properties style:text-autospace="none" fo:line-height="0.25in" fo:margin-left="0.4722in" fo:margin-right="-0.0138in">
        <style:tab-stops/>
      </style:paragraph-properties>
    </style:style>
    <style:style style:name="T245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246" style:parent-style-name="內文" style:family="paragraph">
      <style:paragraph-properties style:text-autospace="none" fo:line-height="0.25in" fo:margin-left="0.4722in" fo:margin-right="-0.0138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248" style:parent-style-name="內文" style:master-page-name="MP1" style:family="paragraph">
      <style:paragraph-properties fo:break-before="page" style:text-autospace="none" fo:line-height="0.2312in" fo:margin-left="0.4722in" fo:margin-right="-0.0138in">
        <style:tab-stops/>
      </style:paragraph-properties>
    </style:style>
    <style:style style:name="T252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253" style:parent-style-name="內文" style:family="paragraph">
      <style:paragraph-properties style:text-autospace="none" fo:line-height="0.25in" fo:margin-left="0.4722in" fo:margin-right="-0.0138in">
        <style:tab-stops/>
      </style:paragraph-properties>
    </style:style>
    <style:style style:name="T254" style:parent-style-name="預設段落字型" style:family="text">
      <style:text-properties style:font-name="Arial" style:font-name-asian="標楷體" style:font-name-complex="Arial" style:letter-kerning="false" style:text-position="-8.3% 100%" style:font-size-complex="12pt"/>
    </style:style>
    <style:style style:name="P255" style:parent-style-name="內文" style:family="paragraph">
      <style:paragraph-properties style:text-autospace="none" fo:margin-top="0.0166in" fo:line-height="0.25in" fo:margin-left="0.9638in" fo:margin-right="0.0215in" fo:text-indent="-0.491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56" style:parent-style-name="內文" style:family="paragraph">
      <style:paragraph-properties style:text-autospace="none" fo:line-height="0.25in" fo:margin-left="0.7652in" fo:margin-right="0.0618in" fo:text-indent="-0.6868in">
        <style:tab-stops>
          <style:tab-stop style:type="left" style:position="-0.1743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57" style:parent-style-name="內文" style:family="paragraph">
      <style:paragraph-properties style:text-autospace="none" fo:line-height="0.25in" fo:margin-left="0.5909in" fo:margin-right="0.0631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58" style:parent-style-name="內文" style:family="paragraph">
      <style:paragraph-properties style:text-autospace="none" fo:line-height="0.25in" fo:margin-left="0.25in" fo:margin-right="0.0631in" fo:text-indent="-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59" style:parent-style-name="內文" style:family="paragraph">
      <style:paragraph-properties style:text-autospace="none" fo:line-height="0.25in" fo:margin-left="0.25in" fo:margin-right="0.0631in" fo:text-indent="-0.166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60" style:parent-style-name="內文" style:family="paragraph">
      <style:paragraph-properties style:text-autospace="none" fo:line-height="0.25in" fo:margin-left="0.25in" fo:margin-right="0.0631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63" style:parent-style-name="內文" style:family="paragraph">
      <style:paragraph-properties style:text-autospace="none" fo:margin-top="0.0027in" fo:line-height="0.1111in"/>
      <style:text-properties style:font-name="Arial" style:font-name-asian="標楷體" style:font-name-complex="Arial" style:letter-kerning="false" fo:font-size="8pt" style:font-size-asian="8pt" style:font-size-complex="8pt"/>
    </style:style>
    <style:style style:name="P264" style:parent-style-name="內文" style:family="paragraph">
      <style:paragraph-properties style:text-autospace="none" fo:line-height="0.1388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line-height="0.1388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fo:line-height="143%" fo:margin-left="0.0784in" fo:margin-right="4.3305in">
        <style:tab-stops>
          <style:tab-stop style:type="left" style:position="1.4909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67" style:parent-style-name="內文" style:family="paragraph">
      <style:paragraph-properties style:text-autospace="none" fo:line-height="143%" fo:margin-left="0.0784in" fo:margin-right="4.3305in">
        <style:tab-stops>
          <style:tab-stop style:type="left" style:position="1.4909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68" style:parent-style-name="內文" style:family="paragraph">
      <style:paragraph-properties style:text-autospace="none" fo:line-height="143%" fo:margin-left="0.0784in" fo:margin-right="3.3451in">
        <style:tab-stops>
          <style:tab-stop style:type="left" style:position="1.4909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69" style:parent-style-name="內文" style:family="paragraph">
      <style:paragraph-properties style:text-autospace="none" fo:line-height="143%" fo:margin-left="0.0784in" fo:margin-right="3.3451in">
        <style:tab-stops>
          <style:tab-stop style:type="left" style:position="1.4909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70" style:parent-style-name="內文" style:family="paragraph">
      <style:paragraph-properties style:text-autospace="none" fo:line-height="143%" fo:margin-left="0.0784in" fo:margin-right="3.3451in">
        <style:tab-stops>
          <style:tab-stop style:type="left" style:position="1.4909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71" style:parent-style-name="內文" style:family="paragraph">
      <style:paragraph-properties style:text-autospace="none" fo:margin-top="0.0416in" fo:line-height="160%" fo:margin-left="0.0784in" fo:margin-right="3.0812in">
        <style:tab-stops>
          <style:tab-stop style:type="left" style:position="2.9909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72" style:parent-style-name="內文" style:family="paragraph">
      <style:paragraph-properties style:text-autospace="none" fo:line-height="0.1388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line-height="0.1388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margin-top="0.0006in" fo:line-height="0.1527in"/>
      <style:text-properties style:font-name="Arial" style:font-name-asian="標楷體" style:font-name-complex="Arial" style:letter-kerning="false" fo:font-size="11pt" style:font-size-asian="11pt"/>
    </style:style>
    <style:style style:name="P275" style:parent-style-name="內文" style:family="paragraph">
      <style:paragraph-properties style:text-autospace="none" fo:line-height="145%" fo:margin-left="0.0784in" fo:margin-right="3.0812in">
        <style:tab-stops>
          <style:tab-stop style:type="left" style:position="2.9909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76" style:parent-style-name="內文" style:family="paragraph">
      <style:paragraph-properties style:text-autospace="none" fo:margin-top="0.0409in" fo:line-height="145%" fo:margin-left="0.0784in" fo:margin-right="5.248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77" style:parent-style-name="內文" style:family="paragraph">
      <style:paragraph-properties style:text-autospace="none" fo:margin-top="0.0409in" fo:line-height="145%" fo:margin-left="0.0784in" fo:margin-right="5.2486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78" style:parent-style-name="內文" style:family="paragraph">
      <style:paragraph-properties style:text-autospace="none" fo:line-height="0.1548in" fo:margin-left="0.0784in" fo:margin-right="-0.0138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 style:letter-kerning="false" style:text-position="-5.5% 100%" fo:font-size="9pt" style:font-size-asian="9pt" style:font-size-complex="9pt"/>
    </style:style>
    <style:style style:name="P280" style:parent-style-name="內文" style:family="paragraph">
      <style:paragraph-properties style:text-autospace="none" fo:margin-top="0.0048in" fo:line-height="0.1319in"/>
      <style:text-properties style:font-name="Arial" style:font-name-asian="標楷體" style:font-name-complex="Arial" style:letter-kerning="false" fo:font-size="9.5pt" style:font-size-asian="9.5pt" style:font-size-complex="9.5pt"/>
    </style:style>
    <style:style style:name="P281" style:parent-style-name="內文" style:family="paragraph">
      <style:paragraph-properties style:text-autospace="none" fo:line-height="145%" fo:margin-left="0.0784in" fo:margin-right="3.0812in">
        <style:tab-stops>
          <style:tab-stop style:type="left" style:position="2.9909in"/>
        </style:tab-stops>
      </style:paragraph-properties>
      <style:text-properties style:font-name="Arial" style:font-name-asian="標楷體" style:font-name-complex="Arial" style:letter-kerning="false" style:font-size-complex="12pt"/>
    </style:style>
    <style:style style:name="P282" style:parent-style-name="內文" style:family="paragraph">
      <style:paragraph-properties style:text-autospace="none" fo:margin-top="0.0416in" fo:margin-left="0.0784in" fo:margin-right="-0.0138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83" style:parent-style-name="內文" style:family="paragraph">
      <style:paragraph-properties style:text-autospace="none" fo:margin-top="0.0027in" fo:line-height="0.125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284" style:parent-style-name="內文" style:family="paragraph">
      <style:paragraph-properties style:text-autospace="none" fo:line-height="0.1388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line-height="0.1388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86" style:parent-style-name="內文" style:family="paragraph">
      <style:paragraph-properties style:text-autospace="none" fo:line-height="0.1388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line-height="0.1388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margin-left="0.0784in" fo:margin-right="-0.0138in">
        <style:tab-stops>
          <style:tab-stop style:type="left" style:position="0.2965in"/>
          <style:tab-stop style:type="left" style:position="0.602in"/>
          <style:tab-stop style:type="left" style:position="0.9076in"/>
          <style:tab-stop style:type="left" style:position="3.0048in"/>
          <style:tab-stop style:type="left" style:position="4.6576in"/>
          <style:tab-stop style:type="left" style:position="6.5187in"/>
        </style:tab-stops>
      </style:paragraph-properties>
    </style:style>
    <style:style style:name="T2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family="graphic" style:name="a1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3" draw:id="id5" draw:style-name="a5" text:anchor-type="paragraph"><svg:title/><svg:desc/><draw:custom-shape svg:x="0.78611in" svg:y="0.06111in" svg:width="0.79236in" svg:height="0.01389in" draw:id="id1" draw:style-name="a1" draw:name="Freeform 4"><svg:title/><svg:desc/><draw:enhanced-geometry draw:type="non-primitive" svg:viewBox="0 0 1141 20" draw:enhanced-path="M ?f0 ?f0 L ?f3 ?f0 N" draw:text-areas="?f14 ?f16 ?f15 ?f17" draw:glue-points="?f18 ?f19 ?f20 ?f19" draw:glue-point-leaving-directions="-90, -90"><draw:equation draw:name="f0" draw:formula="0"/><draw:equation draw:name="f1" draw:formula="1141"/><draw:equation draw:name="f2" draw:formula="20"/><draw:equation draw:name="f3" draw:formula="1140"/><draw:equation draw:name="f4" draw:formula="?f2 - ?f0"/><draw:equation draw:name="f5" draw:formula="?f1 - ?f0"/><draw:equation draw:name="f6" draw:formula="?f5 / 1141"/><draw:equation draw:name="f7" draw:formula="?f4 / 20"/><draw:equation draw:name="f8" draw:formula="0 * ?f5"/><draw:equation draw:name="f9" draw:formula="0 * ?f4"/><draw:equation draw:name="f10" draw:formula="1140 * ?f5"/><draw:equation draw:name="f11" draw:formula="?f8 / 1141"/><draw:equation draw:name="f12" draw:formula="?f9 / 20"/><draw:equation draw:name="f13" draw:formula="?f10 / 11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8958in" svg:y="0.06389in" svg:width="0.01389in" svg:height="0.23056in" draw:id="id2" draw:style-name="a2" draw:name="Freeform 5"><svg:title/><svg:desc/><draw:enhanced-geometry draw:type="non-primitive" svg:viewBox="0 0 20 33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32"/><draw:equation draw:name="f3" draw:formula="331"/><draw:equation draw:name="f4" draw:formula="?f2 - ?f0"/><draw:equation draw:name="f5" draw:formula="?f1 - ?f0"/><draw:equation draw:name="f6" draw:formula="?f5 / 20"/><draw:equation draw:name="f7" draw:formula="?f4 / 332"/><draw:equation draw:name="f8" draw:formula="0 * ?f5"/><draw:equation draw:name="f9" draw:formula="0 * ?f4"/><draw:equation draw:name="f10" draw:formula="331 * ?f4"/><draw:equation draw:name="f11" draw:formula="?f8 / 20"/><draw:equation draw:name="f12" draw:formula="?f9 / 332"/><draw:equation draw:name="f13" draw:formula="?f10 / 33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1.575in" svg:y="0.06389in" svg:width="0.01389in" svg:height="0.23056in" draw:id="id3" draw:style-name="a3" draw:name="Freeform 6"><svg:title/><svg:desc/><draw:enhanced-geometry draw:type="non-primitive" svg:viewBox="0 0 20 33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332"/><draw:equation draw:name="f3" draw:formula="331"/><draw:equation draw:name="f4" draw:formula="?f2 - ?f0"/><draw:equation draw:name="f5" draw:formula="?f1 - ?f0"/><draw:equation draw:name="f6" draw:formula="?f5 / 20"/><draw:equation draw:name="f7" draw:formula="?f4 / 332"/><draw:equation draw:name="f8" draw:formula="0 * ?f5"/><draw:equation draw:name="f9" draw:formula="0 * ?f4"/><draw:equation draw:name="f10" draw:formula="331 * ?f4"/><draw:equation draw:name="f11" draw:formula="?f8 / 20"/><draw:equation draw:name="f12" draw:formula="?f9 / 332"/><draw:equation draw:name="f13" draw:formula="?f10 / 33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8611in" svg:y="0.29722in" svg:width="0.79236in" svg:height="0.01389in" draw:id="id4" draw:style-name="a4" draw:name="Freeform 7"><svg:title/><svg:desc/><draw:enhanced-geometry draw:type="non-primitive" svg:viewBox="0 0 1141 20" draw:enhanced-path="M ?f0 ?f0 L ?f3 ?f0 N" draw:text-areas="?f14 ?f16 ?f15 ?f17" draw:glue-points="?f18 ?f19 ?f20 ?f19" draw:glue-point-leaving-directions="-90, -90"><draw:equation draw:name="f0" draw:formula="0"/><draw:equation draw:name="f1" draw:formula="1141"/><draw:equation draw:name="f2" draw:formula="20"/><draw:equation draw:name="f3" draw:formula="1140"/><draw:equation draw:name="f4" draw:formula="?f2 - ?f0"/><draw:equation draw:name="f5" draw:formula="?f1 - ?f0"/><draw:equation draw:name="f6" draw:formula="?f5 / 1141"/><draw:equation draw:name="f7" draw:formula="?f4 / 20"/><draw:equation draw:name="f8" draw:formula="0 * ?f5"/><draw:equation draw:name="f9" draw:formula="0 * ?f4"/><draw:equation draw:name="f10" draw:formula="1140 * ?f5"/><draw:equation draw:name="f11" draw:formula="?f8 / 1141"/><draw:equation draw:name="f12" draw:formula="?f9 / 20"/><draw:equation draw:name="f13" draw:formula="?f10 / 11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T5">免用印信 <text:s text:c="6"/></text:span><text:span text:style-name="T6">靜宜大學學生兼任助理/臨時工勞動契約書</text:span></text:p>
      <text:p text:style-name="P7"/>
      <text:p text:style-name="P8"/>
      <text:p text:style-name="P9"><text:span text:style-name="T10">靜宜大學（以下稱甲方）為執行行政及學術單位工作需要，僱用學生姓</text:span><text:span text:style-name="T11">名</text:span><text:span text:style-name="T12"><text:s/></text:span><text:span text:style-name="T13"><text:tab/></text:span></text:p>
      <text:p text:style-name="P14"><text:span text:style-name="T15">（以下稱乙方）為甲方所進用之工讀生，雙方同意訂立契約，共同遵守約定條款如下：</text:span><text:span text:style-name="T16"><text:s/></text:span><text:span text:style-name="T17">一、</text:span><text:span text:style-name="T18"><text:s/></text:span><text:span text:style-name="T19">契約期間</text:span><text:span text:style-name="T20">：</text:span><text:span text:style-name="T21">（依勞動基準法有關規定認定之）</text:span></text:p>
      <text:p text:style-name="P22"><text:span text:style-name="T23">自民國</text:span><text:span text:style-name="T24"><text:tab/></text:span><text:span text:style-name="T25">年</text:span><text:span text:style-name="T26"><text:tab/></text:span><text:span text:style-name="T27">月</text:span><text:span text:style-name="T28"><text:tab/></text:span><text:span text:style-name="T29">日起至民國</text:span><text:span text:style-name="T30"><text:tab/></text:span><text:span text:style-name="T31">年</text:span><text:span text:style-name="T32"><text:tab/></text:span><text:span text:style-name="T33">月</text:span><text:span text:style-name="T34"><text:tab/></text:span><text:span text:style-name="T35">日</text:span><text:span text:style-name="T36">止，</text:span><text:span text:style-name="T37">如需終止契約悉依勞動基準法及</text:span><text:span text:style-name="T38"><text:s/></text:span><text:span text:style-name="T39">有關規定辦理。</text:span></text:p>
      <text:p text:style-name="P40"><text:span text:style-name="T41">二、</text:span><text:span text:style-name="T42"><text:s/></text:span><text:span text:style-name="T43">工作地</text:span><text:span text:style-name="T44">點：</text:span><text:span text:style-name="T45">乙方接受</text:span><text:span text:style-name="T46">甲</text:span><text:span text:style-name="T47">方之指揮監</text:span><text:span text:style-name="T48">督，</text:span><text:span text:style-name="T49">由甲</text:span><text:span text:style-name="T50">方</text:span><text:span text:style-name="T51">視業務需要為指派範</text:span><text:span text:style-name="T52">圍，</text:span><text:span text:style-name="T53">必要時並得派往</text:span></text:p>
      <text:p text:style-name="P54">甲方所在地以外之其他地點執行本契約所定之工作。</text:p>
      <text:p text:style-name="P55"><text:span text:style-name="T56">三、</text:span><text:span text:style-name="T57"><text:s/></text:span><text:span text:style-name="T58">工作內</text:span><text:span text:style-name="T59">容：</text:span><text:span text:style-name="T60">行政庶務</text:span><text:span text:style-name="T61">支</text:span><text:span text:style-name="T62">援、</text:span><text:span text:style-name="T63">文書處</text:span><text:span text:style-name="T64">理</text:span><text:span text:style-name="T65">、</text:span><text:span text:style-name="T66">環境</text:span><text:span text:style-name="T67">清</text:span><text:span text:style-name="T68">潔</text:span><text:span text:style-name="T69">、</text:span><text:span text:style-name="T70">會場服</text:span><text:span text:style-name="T71">務</text:span><text:span text:style-name="T72">、</text:span><text:span text:style-name="T73">公文</text:span><text:span text:style-name="T74">資</text:span><text:span text:style-name="T75">料傳</text:span><text:span text:style-name="T76">送</text:span><text:span text:style-name="T77">、</text:span><text:span text:style-name="T78">接聽電話</text:span><text:span text:style-name="T79">、</text:span><text:span text:style-name="T80"><text:s/></text:span><text:span text:style-name="T81">教具器</text:span><text:span text:style-name="T82">材、</text:span><text:span text:style-name="T83">場地管</text:span><text:span text:style-name="T84">理</text:span><text:span text:style-name="T85">及</text:span><text:span text:style-name="T86">維</text:span><text:span text:style-name="T87">護、</text:span><text:span text:style-name="T88">資料審核及建</text:span><text:span text:style-name="T89">檔</text:span><text:span text:style-name="T90">、</text:span><text:span text:style-name="T91">顧客服務、協助辦</text:span><text:span text:style-name="T92">理</text:span><text:span text:style-name="T93">各項活動及其他工作</text:span><text:span text:style-name="T94"><text:s text:c="27"/></text:span><text:span text:style-name="T95">等</text:span><text:span text:style-name="T96">臨時機動性工作。</text:span></text:p>
      <text:p text:style-name="P97"><text:span text:style-name="T98">四、</text:span><text:span text:style-name="T99"><text:s/></text:span><text:span text:style-name="T100">工作薪資：乙方於約用期間在符合差勤規定狀況，由甲方依行政院勞委會規定基本時</text:span><text:span text:style-name="T101"><text:s/></text:span><text:span text:style-name="T102">薪，由甲方依實際工作時數核薪辦理。每月薪資於次月</text:span><text:span text:style-name="T103">15</text:span><text:span text:style-name="T104">日前發放，除雙方另有約定者外，甲方應為乙方辦理勞工保險及勞工退休金新制，甲方應負擔費用由學校相關經費項目內支用。乙方自離職日起即停薪、停保。</text:span></text:p>
      <text:p text:style-name="P105"><text:span text:style-name="T106">五、</text:span><text:span text:style-name="T107"><text:s/></text:span><text:span text:style-name="T108">工作時間：依甲方規定安排工讀時間辦理。</text:span></text:p>
      <text:p text:style-name="P109"><text:span text:style-name="T110">六、</text:span><text:span text:style-name="T111"><text:s/></text:span><text:span text:style-name="T112">有下列情事之一者，甲方得預告乙方終止本契約及辦理退保之事由：</text:span></text:p>
      <text:p text:style-name="P113"><text:span text:style-name="T114">（一）</text:span><text:span text:style-name="T115"><text:s/></text:span><text:span text:style-name="T116">相關經費預算用罄時。</text:span></text:p>
      <text:p text:style-name="P117"><text:span text:style-name="T118">（二）</text:span><text:span text:style-name="T119"><text:s/></text:span><text:span text:style-name="T120">業務性質變更，有減少人員之必要，又無適當工作可供安置時。</text:span></text:p>
      <text:p text:style-name="P121"><text:span text:style-name="T122">（三）</text:span><text:span text:style-name="T123"><text:s/></text:span><text:span text:style-name="T124">乙方對於所擔任之工作確不能勝任時。</text:span></text:p>
      <text:p text:style-name="P125"><text:span text:style-name="T126">（四）</text:span><text:span text:style-name="T127"><text:s/></text:span><text:span text:style-name="T128">無正當理由連續曠職</text:span><text:span text:style-name="T129"><text:s/></text:span><text:span text:style-name="T130">2</text:span><text:span text:style-name="T131">次，或</text:span><text:span text:style-name="T132"><text:s/></text:span><text:span text:style-name="T133">1</text:span><text:span text:style-name="T134">個月內曠職達</text:span><text:span text:style-name="T135"><text:s/></text:span><text:span text:style-name="T136">4</text:span><text:span text:style-name="T137">次者。</text:span></text:p>
      <text:p text:style-name="P138"><text:span text:style-name="T139">（五）</text:span><text:span text:style-name="T140"><text:s/></text:span><text:span text:style-name="T141">違反勞動契約或工作規則，情節重大者。</text:span></text:p>
      <text:p text:style-name="P142"><text:span text:style-name="T143">七、</text:span><text:span text:style-name="T144"><text:s/></text:span><text:span text:style-name="T145">乙方應遵守性別平等教育</text:span><text:span text:style-name="T146">法、</text:span><text:span text:style-name="T147">性別工作平等</text:span><text:span text:style-name="T148">法、</text:span><text:span text:style-name="T149">性騷擾防治法等相關性別平等之法令規</text:span><text:span text:style-name="T150"><text:s/></text:span><text:span text:style-name="T151">定。</text:span></text:p>
      <text:p text:style-name="P152"><text:span text:style-name="T153">八、</text:span><text:span text:style-name="T154"><text:s/></text:span><text:span text:style-name="T155">保密義務：</text:span><text:span text:style-name="T156">乙方就職務上所持有或知悉之一切文</text:span><text:span text:style-name="T157">件、</text:span><text:span text:style-name="T158">資訊或其他業務上機</text:span><text:span text:style-name="T159">密，</text:span><text:span text:style-name="T160">不論屬於甲方或第三人所</text:span><text:span text:style-name="T161">有，</text:span><text:span text:style-name="T162">乙方均應善</text:span><text:span text:style-name="T163">盡</text:span><text:span text:style-name="T164">保密之義</text:span><text:span text:style-name="T165">務，</text:span><text:span text:style-name="T166">不得於</text:span><text:span text:style-name="T167">職</text:span><text:span text:style-name="T168">務目的範圍外使用或洩漏於他</text:span><text:span text:style-name="T169">人。</text:span><text:span text:style-name="T170">如有違反，乙方應負刑事及民事賠償責任。</text:span></text:p>
      <text:p text:style-name="P171"><text:span text:style-name="T172">九、</text:span><text:span text:style-name="T173"><text:s/></text:span><text:span text:style-name="T174">乙方同意甲方為資訊管理及各項相關業務目的範圍內，得就乙方之個人資料</text:span><text:span text:style-name="T175">進</text:span><text:span text:style-name="T176">行蒐集、</text:span><text:span text:style-name="T177"><text:s/></text:span><text:span text:style-name="T178">處理及利</text:span><text:span text:style-name="T179">用，</text:span><text:span text:style-name="T180">並得為對外合作之聯繫或業務往來需求提供予第三</text:span><text:span text:style-name="T181">人。</text:span><text:span text:style-name="T182">乙方並同意甲方依</text:span></text:p>
      <text:p text:style-name="P183"><text:span text:style-name="T184">個人資料保護法相關規定保護乙方之個人資料。</text:span><text:span text:style-name="T185"><text:s/></text:span><text:span text:style-name="T186">十、</text:span><text:span text:style-name="T187"><text:s/></text:span><text:span text:style-name="T188">工作規範：</text:span></text:p>
      <text:p text:style-name="P189"><text:span text:style-name="T190">（一</text:span><text:span text:style-name="T191">）</text:span><text:span text:style-name="T192">在僱用期</text:span><text:span text:style-name="T193">間，</text:span><text:span text:style-name="T194">乙</text:span><text:span text:style-name="T195">方願接受甲方工作上之指派調</text:span><text:span text:style-name="T196">遣，</text:span><text:span text:style-name="T197">並遵守甲</text:span><text:span text:style-name="T198">方</text:span><text:span text:style-name="T199">之一切規</text:span><text:span text:style-name="T200">定</text:span><text:span text:style-name="T201">。</text:span><text:span text:style-name="T202">甲方</text:span><text:span text:style-name="T203"><text:s/></text:span><text:span text:style-name="T204">因業務需要指派乙方出差，乙方不得拒絕。</text:span></text:p>
      <text:p text:style-name="P205"><text:span text:style-name="T206">（二</text:span><text:span text:style-name="T207">）</text:span><text:span text:style-name="T208">乙方在僱用期</text:span><text:span text:style-name="T209">間，</text:span><text:span text:style-name="T210">基於職務所作任何</text:span><text:span text:style-name="T211">享</text:span><text:span text:style-name="T212">有著作權之創作或智慧財產</text:span><text:span text:style-name="T213">權，</text:span><text:span text:style-name="T214">願自始歸</text:span><text:span text:style-name="T215"><text:s/></text:span><text:span text:style-name="T216">於甲方。</text:span></text:p>
      <text:p text:style-name="P217"><text:span text:style-name="T218">（三）乙方如因故須提前終止契約，應依勞動基準法第</text:span><text:span text:style-name="T219"><text:s/></text:span><text:span text:style-name="T220">16<text:s/></text:span><text:span text:style-name="T221">條預告期間規定辦理，未依</text:span><text:span text:style-name="T222"><text:s/></text:span><text:span text:style-name="T223">前述規定提前終止契約者，甲方得依民法等有關規定辦理。</text:span></text:p>
      <text:p text:style-name="P224"><text:span text:style-name="T225">（四</text:span><text:span text:style-name="T226">）</text:span><text:span text:style-name="T227">乙方應遵守甲方訂定的工作規</text:span><text:span text:style-name="T228">則，</text:span><text:span text:style-name="T229">並</text:span><text:span text:style-name="T230">應</text:span><text:span text:style-name="T231">謙</text:span><text:span text:style-name="T232">和、</text:span><text:span text:style-name="T233">誠</text:span><text:span text:style-name="T234">實</text:span><text:span text:style-name="T235">、</text:span><text:span text:style-name="T236">謹</text:span><text:span text:style-name="T237">慎</text:span><text:span text:style-name="T238">、</text:span><text:span text:style-name="T239">主</text:span><text:span text:style-name="T240">動</text:span><text:span text:style-name="T241">、</text:span><text:span text:style-name="T242">積極從事工作</text:span><text:span text:style-name="T243">。</text:span></text:p>
      <text:p text:style-name="P244"><text:span text:style-name="T245">（五）乙方所獲悉甲方業務上之秘密，不得洩漏，退職後亦同。</text:span></text:p>
      <text:p text:style-name="P246"><text:span text:style-name="T247">（六）乙方於工作上應接受甲方各級主管之指揮監督。</text:span></text:p>
      <text:soft-page-break/>
      <text:p text:style-name="P248"><text:span text:style-name="T252">（七）乙方在工作時間內，非經主管允許，不得擅離工作崗位。</text:span></text:p>
      <text:p text:style-name="P253"><text:span text:style-name="T254">（八）乙方應接受甲方舉辦之各種勞工教育、訓練及集會。</text:span></text:p>
      <text:p text:style-name="P255">（九）乙方離職前應辦妥離職手續與移交事宜，始得離職；若有違反造成甲方損失時，<text:s/>應負賠償責任。</text:p>
      <text:p text:style-name="P256">十一、<text:tab/>權利義務之其他依據：<text:s/></text:p>
      <text:p text:style-name="P257">甲乙雙方僱用受僱期間之權利義務關係，悉依本契約規定辦理，本契約未盡事宜，<text:s/>依「靜宜大學學生兼任助理學習與勞動權益處理章則」或政府有關法令規定辦理。</text:p>
      <text:p text:style-name="P258">十二、契約修改：本契約得依雙方之合意或法令之變更，以書面修訂之。</text:p>
      <text:p text:style-name="P259">十三、契約份數：本契約書正本一式貳份，甲乙雙方各執一份。</text:p>
      <text:p text:style-name="P260"><text:span text:style-name="T261">十四、</text:span><text:span text:style-name="T262">本勞動契約書同意書由用人單位自行留存五年備查。</text:span></text:p>
      <text:p text:style-name="P263"/>
      <text:p text:style-name="P264"/>
      <text:p text:style-name="P265"/>
      <text:p text:style-name="P266">立契約人：<text:s/></text:p>
      <text:p text:style-name="P267">甲方：靜宜大學<text:s/></text:p>
      <text:p text:style-name="P268">地址：台中市沙鹿區台灣大道七段200號<text:s/></text:p>
      <text:p text:style-name="P269">負責人：校長<text:s text:c="3"/>林思伶</text:p>
      <text:p text:style-name="P270">用人單位：</text:p>
      <text:p text:style-name="P271">用人單位主管：<text:tab/>（簽章）<text:s/>用人單位承辦人：</text:p>
      <text:p text:style-name="P272"/>
      <text:p text:style-name="P273"/>
      <text:p text:style-name="P274"/>
      <text:p text:style-name="P275">乙方：<text:tab/>（簽章）<text:s/>系級：</text:p>
      <text:p text:style-name="P276">學號：<text:s/></text:p>
      <text:p text:style-name="P277">身分證明文件號碼：</text:p>
      <text:p text:style-name="P278"><text:span text:style-name="T279">（無中華民國身分證者，請填統一證號）</text:span></text:p>
      <text:p text:style-name="P280"/>
      <text:p text:style-name="P281">法定代理人：<text:tab/>（簽章）<text:s/>戶籍地址：</text:p>
      <text:p text:style-name="P282">聯絡電話：</text:p>
      <text:p text:style-name="P283"/>
      <text:p text:style-name="P284"/>
      <text:p text:style-name="P285"/>
      <text:p text:style-name="P286"/>
      <text:p text:style-name="P287"/>
      <text:p text:style-name="P288"><text:span text:style-name="T289">中</text:span><text:span text:style-name="T290"><text:tab/></text:span><text:span text:style-name="T291">華</text:span><text:span text:style-name="T292"><text:tab/></text:span><text:span text:style-name="T293">民</text:span><text:span text:style-name="T294"><text:tab/></text:span><text:span text:style-name="T295">國</text:span><text:span text:style-name="T296"><text:tab/></text:span><text:span text:style-name="T297">年</text:span><text:span text:style-name="T298"><text:tab/></text:span><text:span text:style-name="T299">月</text:span><text:span text:style-name="T300"><text:tab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083in" fo:margin-bottom="0.3208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75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708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0416in"/>
      </style:footer-style>
    </style:page-layout>
    <style:style style:name="P249" style:parent-style-name="內文" style:family="paragraph">
      <style:paragraph-properties style:text-autospace="none" fo:line-height="0.1388in"/>
    </style:style>
    <style:style style:name="P250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25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1.22014in" svg:width="0.125in" svg:height="0.1652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9"><draw:frame draw:z-index="251661312" draw:id="id6" draw:style-name="a6" draw:name="Text Box 1" text:anchor-type="paragraph" svg:x="4.07153in" svg:y="11.22014in" svg:width="0.125in" svg:height="0.16528in" style:rel-width="scale" style:rel-height="scale"><draw:text-box><text:p text:style-name="P250"><text:span text:style-name="T251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簽訂優質勞動契約</dc:title>
    <dc:subject/>
    <meta:initial-creator>lee</meta:initial-creator>
    <dc:creator>USER</dc:creator>
    <meta:creation-date>2022-08-15T02:11:00Z</meta:creation-date>
    <dc:date>2022-08-15T02:11:00Z</dc:date>
    <meta:print-date>2022-08-15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