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4.6263in"/>
    </style:style>
    <style:style style:name="TableColumn9" style:family="table-column">
      <style:table-column-properties style:column-width="4.9215in"/>
    </style:style>
    <style:style style:name="Table6" style:family="table">
      <style:table-properties style:width="10.6312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53" style:parent-style-name="內文" style:family="paragraph">
      <style:paragraph-properties fo:line-height="0.1805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805in" fo:margin-left="0.0194in" fo:text-indent="-0.0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805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3" style:parent-style-name="內文" style:family="paragraph">
      <style:paragraph-properties fo:line-height="0.1805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805in" fo:margin-left="0.1965in" fo:text-indent="0.0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2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 fo:margin-left="0.1319in" fo:text-indent="-0.1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7" style:parent-style-name="內文" style:family="paragraph">
      <style:paragraph-properties fo:line-height="0.1805in" fo:margin-left="0.1319in" fo:text-indent="-0.13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0" style:parent-style-name="內文" style:family="paragraph">
      <style:paragraph-properties fo:line-height="0.1805in" fo:margin-left="0.1319in" fo:text-indent="-0.13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3" style:parent-style-name="內文" style:family="paragraph">
      <style:paragraph-properties fo:line-height="0.1805in" fo:margin-left="0.1319in" fo:text-indent="-0.131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6" style:parent-style-name="內文" style:family="paragraph">
      <style:paragraph-properties fo:line-height="0.1805in" fo:margin-left="0.1319in" fo:text-indent="-0.1319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1" style:parent-style-name="內文" style:family="paragraph">
      <style:paragraph-properties fo:line-height="0.1805in" fo:margin-left="0.1319in" fo:text-indent="-0.1319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805in" fo:margin-left="0.1319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2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7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94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05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08" style:parent-style-name="內文" style:family="paragraph">
      <style:paragraph-properties fo:line-height="0.1805in" fo:margin-left="0.1597in" fo:text-indent="-0.159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805in" fo:margin-left="0.1388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7" style:parent-style-name="內文" style:family="paragraph">
      <style:paragraph-properties fo:line-height="0.1805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靜宜大學獎助生與學生兼任助理型態同意書</text:p>
      <text:p text:style-name="P2">*計畫主持人／單位主管與獎助生和學生兼任助理須於進用前完成型態之確認。</text:p>
      <text:p text:style-name="內文"><text:span text:style-name="T3">✽</text:span><text:span text:style-name="T4">為保障你的權益，請先確實詳細閱讀，並於所勾選之型態下簽名</text:span><text:span text:style-name="T5">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型態</text:p>
          </table:table-cell>
          <table:table-cell table:style-name="TableCell13">
            <text:p text:style-name="P14">□獎助生</text:p>
          </table:table-cell>
          <table:table-cell table:style-name="TableCell15">
            <text:p text:style-name="P16">□學生兼任助理（勞僱關係）</text:p>
          </table:table-cell>
        </table:table-row>
        <table:table-row table:style-name="TableRow17">
          <table:table-cell table:style-name="TableCell18">
            <text:p text:style-name="P19">計劃案或工作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相關處理原則</text:p>
          </table:table-cell>
          <table:table-cell table:style-name="TableCell27">
            <text:p text:style-name="P28">1.教育部「專科以上學校獎助生權益保障指導原則」</text:p>
            <text:p text:style-name="P29">2.本校學校獎助生權益保障指導章則</text:p>
          </table:table-cell>
          <table:table-cell table:style-name="TableCell30">
            <text:p text:style-name="P31">1.勞動部「專科以上學校兼任助理勞動權益保障指導原則」</text:p>
            <text:p text:style-name="P32">2.本校學生兼任助理勞動權益處理章則</text:p>
          </table:table-cell>
        </table:table-row>
        <table:table-row table:style-name="TableRow33">
          <table:table-cell table:style-name="TableCell34">
            <text:p text:style-name="P35">定義</text:p>
          </table:table-cell>
          <table:table-cell table:style-name="TableCell36">
            <text:p text:style-name="P37"><text:span text:style-name="T38">屬課程學習或</text:span><text:span text:style-name="T39">附</text:span><text:span text:style-name="T40">服務</text:span><text:span text:style-name="T41">負擔</text:span><text:span text:style-name="T42">等以學習為主要目的及範</text:span><text:span text:style-name="T43">疇</text:span><text:span text:style-name="T44">，非有對價之僱傭關係</text:span><text:span text:style-name="T45">。</text:span></text:p>
            <text:p text:style-name="P46"><text:span text:style-name="T47">1.課程學習：課程</text:span><text:span text:style-name="T48">、</text:span><text:span text:style-name="T49">論文研究之一部分，</text:span><text:span text:style-name="T50">或</text:span><text:span text:style-name="T51">為畢業之條件</text:span><text:span text:style-name="T52">。</text:span></text:p>
            <text:p text:style-name="P53"><text:span text:style-name="T54">2.</text:span><text:span text:style-name="T55">附服務負擔</text:span><text:span text:style-name="T56">：參與學校</text:span><text:span text:style-name="T57">規劃之無對價關係之服務活動</text:span><text:span text:style-name="T58">。</text:span></text:p>
          </table:table-cell>
          <table:table-cell table:style-name="TableCell59">
            <text:p text:style-name="P60"><text:span text:style-name="T61">受學校僱用之學生兼任助理，並受學校或計畫主持人指揮監督，從事協助計畫</text:span><text:span text:style-name="T62">或行政</text:span><text:span text:style-name="T63">工作，</text:span><text:span text:style-name="T64">而以提供勞務獲取工資為目的者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權利義務</text:p>
          </table:table-cell>
          <table:table-cell table:style-name="TableCell69">
            <text:p text:style-name="P70">依本校相關規定辦理</text:p>
          </table:table-cell>
          <table:table-cell table:style-name="TableCell71">
            <text:p text:style-name="P72">依勞動基準法(以下簡稱勞基法)等勞動法令及本校相關規定辦理</text:p>
          </table:table-cell>
        </table:table-row>
        <table:table-row table:style-name="TableRow73">
          <table:table-cell table:style-name="TableCell74">
            <text:p text:style-name="P75">成果歸屬</text:p>
          </table:table-cell>
          <table:table-cell table:style-name="TableCell76">
            <text:p text:style-name="P77"><text:span text:style-name="T78">1.</text:span><text:span text:style-name="T79">指導教授</text:span><text:span text:style-name="T80">僅</text:span><text:span text:style-name="T81">為觀念指導，學生</text:span><text:span text:style-name="T82">享</text:span><text:span text:style-name="T83">有著作權：指導教授參與內容表達與學生共同完成報告，為共同</text:span><text:span text:style-name="T84">享</text:span><text:span text:style-name="T85">有著作權</text:span><text:span text:style-name="T86">。</text:span></text:p>
            <text:p text:style-name="P87"><text:span text:style-name="T88">2.研究成果依專利法第5條第2項，除專利法另有規定或契約另有約定外，學生自身為發明人</text:span><text:span text:style-name="T89">、新型創作人、設計人之情形</text:span><text:span text:style-name="T90">，對其所得之研究成果</text:span><text:span text:style-name="T91">享</text:span><text:span text:style-name="T92">有專利申請權，得依同條第1項向專利專</text:span><text:span text:style-name="T93">責</text:span><text:span text:style-name="T94">機關申請專利</text:span><text:span text:style-name="T95">。</text:span><text:span text:style-name="T96">但他人（如指導教授）如對論文研究成果之產出有實質貢獻，該他人亦得列為共同發明人</text:span><text:span text:style-name="T97">。</text:span></text:p>
          </table:table-cell>
          <table:table-cell table:style-name="TableCell98">
            <text:p text:style-name="P99">協助或參與執行研究計畫所產出相關研究成果，依下列規定辦理：</text:p>
            <text:p text:style-name="P100"><text:span text:style-name="T101">1.依著作權法第11條規定，本校享有智慧財產權</text:span><text:span text:style-name="T102">。</text:span></text:p>
            <text:p text:style-name="P103"><text:span text:style-name="T104">2.依專利法第7條規定，研究成果之專利權歸屬本校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獎助生/學生兼任助理</text:p>
            <text:p text:style-name="P109">同意簽署</text:p>
          </table:table-cell>
          <table:table-cell table:style-name="TableCell110">
            <text:p text:style-name="P111"><text:span text:style-name="T112">□</text:span><text:span text:style-name="T113">已詳閱上述事項</text:span><text:span text:style-name="T114">。</text:span><text:span text:style-name="T115">本人同意擔任</text:span><text:span text:style-name="T116">獎助生</text:span><text:span text:style-name="T117">。</text:span></text:p>
            <text:p text:style-name="P118"/>
            <text:p text:style-name="P119"/>
            <text:p text:style-name="P120"/>
            <text:p text:style-name="P121">獎助生簽名：<text:s text:c="3"/>　　　　　　　　　　　年　　月　　日</text:p>
          </table:table-cell>
          <table:table-cell table:style-name="TableCell122">
            <text:p text:style-name="P123">1.同意恪遵勞動契約之約定並遵守本校計畫人員之相關規範。</text:p>
            <text:p text:style-name="P124"><text:span text:style-name="T125">如：應按實際工作時間親自辦理簽到退</text:span><text:span text:style-name="T126">。</text:span></text:p>
            <text:p text:style-name="P127"><text:span text:style-name="T128">2.外籍學生應依就業服務法規定申請工作許可證</text:span><text:span text:style-name="T129">。</text:span></text:p>
            <text:p text:style-name="P130"><text:span text:style-name="T131">3.□已詳閱上述事項</text:span><text:span text:style-name="T132">。</text:span><text:span text:style-name="T133">本人同意擔任</text:span><text:span text:style-name="T134">學生</text:span><text:span text:style-name="T135">兼任助理</text:span><text:span text:style-name="T136">。</text:span></text:p>
            <text:p text:style-name="P137">學生兼任助理簽名：　　　　　　　　　　　　　年　　月　　日</text:p>
          </table:table-cell>
        </table:table-row>
        <table:table-row table:style-name="TableRow138">
          <table:table-cell table:style-name="TableCell139">
            <text:p text:style-name="P140">用人單位主管／計畫主持人同意簽署</text:p>
          </table:table-cell>
          <table:table-cell table:style-name="TableCell141">
            <text:p text:style-name="P142"><text:span text:style-name="T143">1.該學習活動，應與課程學習或</text:span><text:span text:style-name="T144">附服務負擔</text:span><text:span text:style-name="T145">範疇有直接相關性為主要目的</text:span><text:span text:style-name="T146">。</text:span></text:p>
            <text:p text:style-name="P147"><text:span text:style-name="T148">2.應有明確對應之課程</text:span><text:span text:style-name="T149">、</text:span><text:span text:style-name="T150">教學實習活動</text:span><text:span text:style-name="T151">、</text:span><text:span text:style-name="T152">論文研究指導</text:span><text:span text:style-name="T153">、</text:span><text:span text:style-name="T154">研究或相關學習活動實施計畫，並訂有相關學習準則</text:span><text:span text:style-name="T155">、</text:span><text:span text:style-name="T156">評量方式</text:span><text:span text:style-name="T157">、</text:span><text:span text:style-name="T158">學分或畢業條件採計方式</text:span><text:span text:style-name="T159">。</text:span></text:p>
            <text:p text:style-name="P160"><text:span text:style-name="T161">3.教師應有指導學生學習專業知識之行為，並有書面紀錄</text:span><text:span text:style-name="T162">。</text:span></text:p>
            <text:p text:style-name="P163"><text:span text:style-name="T164">4.不得要求學生從事學習活動以外之勞務提供或工作事實</text:span><text:span text:style-name="T165">。</text:span></text:p>
            <text:p text:style-name="P166"><text:span text:style-name="T167">□</text:span><text:span text:style-name="T168">已詳閱上述事項，請同意申請</text:span><text:span text:style-name="T169">獎助生</text:span><text:span text:style-name="T170">。</text:span></text:p>
            <text:p text:style-name="P171"/>
            <text:p text:style-name="P172"/>
            <text:p text:style-name="P173"/>
            <text:p text:style-name="P174">用人單位主管／計畫主持人簽名：</text:p>
            <text:p text:style-name="P175">　　　　　　　　　　　　　　　　　　年　　月　　日</text:p>
          </table:table-cell>
          <table:table-cell table:style-name="TableCell176">
            <text:p text:style-name="P177"><text:span text:style-name="T178">1.</text:span><text:span text:style-name="T179">學生</text:span><text:span text:style-name="T180">兼任助理適用勞基法，應遵守相關勞動法令及本校相關規定</text:span><text:span text:style-name="T181">。</text:span></text:p>
            <text:p text:style-name="P182"><text:span text:style-name="T183">2.應於</text:span><text:span text:style-name="T184">學生</text:span><text:span text:style-name="T185">兼任助理到職前完成辦理勞（健）保加保事宜，並不得追溯聘期</text:span><text:span text:style-name="T186">。</text:span></text:p>
            <text:p text:style-name="P187"><text:span text:style-name="T188">3.</text:span><text:span text:style-name="T189">工作時間、請假、休息、工作內容、工資給付、終止契約等應依勞動法令、勞動契約、本校規範辦理，</text:span><text:span text:style-name="T190">不得任意變更；</text:span><text:span text:style-name="T191">學生</text:span><text:span text:style-name="T192">兼任助理依本校及勞基法規定應有出勤紀錄可稽</text:span><text:span text:style-name="T193">。</text:span></text:p>
            <text:p text:style-name="P194"><text:span text:style-name="T195">4.</text:span><text:span text:style-name="T196">學生</text:span><text:span text:style-name="T197">兼任助理聘期除有勞動相關法令或契約規定外，不得任意提前終止</text:span><text:span text:style-name="T198">。</text:span><text:span text:style-name="T199">如為勞基法第11條各款</text:span><text:span text:style-name="T200">、</text:span><text:span text:style-name="T201">第13條但書</text:span><text:span text:style-name="T202">、</text:span><text:span text:style-name="T203">第20條規定情事資遣者，應依規定期間預告及核給資遣費</text:span><text:span text:style-name="T204">。</text:span></text:p>
            <text:p text:style-name="P205"><text:span text:style-name="T206">5.計畫經費核撥後按月提出薪資請領，於契約規定日期撥付入帳</text:span><text:span text:style-name="T207">。</text:span></text:p>
            <text:p text:style-name="P208"><text:span text:style-name="T209">□已詳閱上述事項，請同意申請</text:span><text:span text:style-name="T210">學生</text:span><text:span text:style-name="T211">兼任助理</text:span><text:span text:style-name="T212">。</text:span></text:p>
            <text:p text:style-name="P213">用人單位主管／計畫主持人簽名：</text:p>
            <text:p text:style-name="P214">　　　　　　　　　　　　　　　　　　　年　 月　 日</text:p>
          </table:table-cell>
        </table:table-row>
        <table:table-row table:style-name="TableRow215">
          <table:table-cell table:style-name="TableCell216">
            <text:p text:style-name="P217">注意事項</text:p>
          </table:table-cell>
          <table:table-cell table:style-name="TableCell218">
            <text:p text:style-name="P219"><text:span text:style-name="T220">✽</text:span><text:span text:style-name="T221">本同意書由計畫主持人（用人單位）自行留存五年備查</text:span><text:span text:style-name="T222">。</text:span></text:p>
          </table:table-cell>
          <table:table-cell table:style-name="TableCell223">
            <text:p text:style-name="P224"><text:span text:style-name="T225">※本同意書及勞動契約簽定後始得進用並辦理加保</text:span><text:span text:style-name="T226">。</text:span></text:p>
            <text:p text:style-name="P227"><text:span text:style-name="T228">本同意書及勞動契約由計畫主持人</text:span><text:span text:style-name="T229">(</text:span><text:span text:style-name="T230">用人單位</text:span><text:span text:style-name="T231">)</text:span><text:span text:style-name="T232">自行留存五年備查</text:span><text:span text:style-name="T233">。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451in" fo:margin-bottom="0.2361in" fo:margin-right="0.629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8T03:46:00Z</meta:creation-date>
    <dc:date>2020-09-08T03:46:00Z</dc:date>
    <meta:print-date>2015-08-03T10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5" meta:row-count="10" meta:non-whitespace-character-count="1309"/>
  </office:meta>
</office:document-meta>
</file>